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november 2025 een aanvraag omgevingsvergunning voor het plaatsen van een spandoekframe op het grasveld voor het pand Flexiforum op de locatie Spekhofstraat 15, 6466LZ Kerkrade (kadastrale aanduiding KRD00, sectie K, nr. 3169).</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9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11-27</meta:user-defined>
    <meta:user-defined meta:name="DCTERMS.W3CDTF/OVERHEIDop.jaargang">2025</meta:user-defined>
    <meta:user-defined meta:name="OVERHEIDop.publicationIssue">515955</meta:user-defined>
    <meta:user-defined meta:name="OVERHEIDop.GmbID/DC.identifier">gmb-2025-515955</meta:user-defined>
    <meta:user-defined meta:name="OVERHEIDop.versieInformatie"/>
  </office:meta>
</office:document-meta>
</file>