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cc8339-687a-447d-9d3c-0bb579ae1c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Voorst - Kennisgeving voornemen om een bruikleenovereenkomst te sluiten met één gegadigde, Offenbachstraat 21 (achterzijde)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it gaat om een rectificatie van de publicatie van 24 november 2025.</text:p>
            <text:p text:style-name="al">Per ongeluk is in de oorspronkelijke kennisgeving 'te verkopen' gebruikt.</text:p>
            <text:p text:style-name="al">In deze rectificatie is deze fout hersteld.</text:p>
            <text:p text:style-name="al">De gemeente Voorst is van plan om een gedeelte van een perceel gemeentegrond achter de Offenbachstraat 21 in Twello met de kadastrale aanduiding gemeente Twello, sectie E, nummer 1439 en een oppervlakte van ongeveer 13 m² aan één gegadigde <text:span text:style-name="nadrukcur">in bruikleen uit te geven</text:span>. </text:p>
            <text:p text:style-name="tussenkopcur">Eén serieuze gegadigde</text:p>
            <text:p text:style-name="al">De in bruikleen uit te geven grond grenst aan het perceel van de gegadigde. De gemeente is daardoor van oordeel dat op grond van objectieve, redelijke en toetsbare criteria alleen deze gegadigde in aanmerking komt voor het aangaan van een bruikleenovereenkomst hiervoor. Wij zijn daarom van plan om tot bruikleen van de hierboven genoemde gemeentegrond aan deze gegadigde over te gaan. </text:p>
            <text:p text:style-name="tussenkopcur">Termijn om tegen de bruikleen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bruikleen,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3-1" text:style-name="plaatje">
              <text:p text:style-name="illustratie_id1-3-2-2-1-13-1-1"><draw:frame draw:style-name="illustratie_id1-3-2-2-1-13-1-1" text:anchor-type="paragraph" svg:width="153mm" svg:height="101.5188679245283mm"><draw:image xlink:href="Pictures/Afbeelding1i66cc8339-687a-447d-9d3c-0bb579ae1cd9.png" xlink:type="simple"/></draw:frame></text:p>
            </text:section></draw:text-box></draw:frame>
          </text:p>
          </text:section>
        </text:section>
        <text:section text:name="regeling-sluiting_id1-3-2-3" text:style-name="regeling-sluiting">
          <text:section text:name="ondertekening_id1-3-2-3-1">
            <text:p><text:span text:style-name="functie">Twello, 27 nov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595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5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5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873711</meta:user-defined>
    <dc:language>nl</dc:language>
    <meta:user-defined meta:name="OVERHEIDop.locatietype/OVERHEIDop.gebiedsmarkering">Lijn</meta:user-defined>
    <meta:user-defined meta:name="DC.title">RECTIFICATIE - Gemeente Voorst - Kennisgeving voornemen om een bruikleenovereenkomst te sluiten met één gegadigde, Offenbachstraat 21 (achterzijde) in Twello</meta:user-defined>
    <meta:user-defined meta:name="DCTERMS.W3CDTF/DCTERMS.available">2025-11-27</meta:user-defined>
    <meta:user-defined meta:name="DCTERMS.W3CDTF/OVERHEIDop.jaargang">2025</meta:user-defined>
    <meta:user-defined meta:name="OVERHEIDop.publicationIssue">515954</meta:user-defined>
    <meta:user-defined meta:name="OVERHEIDop.GmbID/DC.identifier">gmb-2025-515954</meta:user-defined>
    <meta:user-defined meta:name="OVERHEIDop.versieInformatie"/>
  </office:meta>
</office:document-meta>
</file>