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besluit op Omgevingsvergunning, kappen van 1 watercipres (weigering) aan de Beckumerschoolweg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3771 voor een Omgevingsvergunning voor het kappen van 1 watercipres (weigering) op locatie Beckumerschoolweg 22 in Hengelo. De vergunning is niet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95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71</meta:user-defined>
    <meta:user-defined meta:name="DCTERMS.abstract">Betreft: Beschikking op aanvraag op locatie Beckumerschoolweg 22 in Hengelo</meta:user-defined>
    <dc:language>nl</dc:language>
    <meta:user-defined meta:name="OVERHEIDop.locatietype/OVERHEIDop.gebiedsmarkering">Vlak</meta:user-defined>
    <meta:user-defined meta:name="DC.title">Kennisgeving weigeringbesluit op Omgevingsvergunning, kappen van 1 watercipres (weigering) aan de Beckumerschoolweg 22 in Henge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953</meta:user-defined>
    <meta:user-defined meta:name="OVERHEIDop.GmbID/DC.identifier">gmb-2025-515953</meta:user-defined>
    <meta:user-defined meta:name="OVERHEIDop.versieInformatie"/>
  </office:meta>
</office:document-meta>
</file>