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een opslagschuur na sloop door brand, Oosterwijksestraat 6, 5131 NM Alphen, Verzoeklocatie 202511240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4-11-2025 een aanvraag omgevingsvergunning hebben ontvangen voor het herbouwen van een opslagschuur na sloop door brand op het adres Oosterwijksestraat 6, 5131 NM Alphen, Verzoeklocatie 2025112401855 (11274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59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4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herbouwen van een opslagschuur na sloop door brand, Oosterwijksestraat 6, 5131 NM Alphen, Verzoeklocatie 202511240185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51</meta:user-defined>
    <meta:user-defined meta:name="OVERHEIDop.GmbID/DC.identifier">gmb-2025-515951</meta:user-defined>
    <meta:user-defined meta:name="OVERHEIDop.versieInformatie"/>
  </office:meta>
</office:document-meta>
</file>