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genomen verkoop strook grond nabij Noorderhemweg 36 in Roelofarends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Kaag en Braassem is voornemens om een strook grond van circa 60 m² te verkopen nabij Noorderhemweg 36 in Roelofarendsveen, kadastraal bekend Alkemade, sectie K, nummer 1656 (gedeeltelijk). Deze strook grond is reeds in gebruik als tuin bij de genoemde woning. </text:p>
            <text:p text:style-name="al"/>
            <text:p text:style-name="al">
            <text:span text:style-name="nadrukcur">Motivering</text:span>
          </text:p>
            <text:p text:style-name="al">De gemeente zal de bewuste strook grond verkopen aan de eigenaren van het genoemde adres. Het gemeentebestuur is op basis van de Nota Grondbeleid 2024-2027 van oordeel dat de beoogde koper de enige serieuze gegadigde voor deze aankoop is, omdat de grond direct grenst aan het woonperceel van de koper en daaraan wordt toegevoegd.</text:p>
            <text:p text:style-name="al"/>
            <text:p text:style-name="al">
            <text:span text:style-name="nadrukcur">Vervaltermijn</text:span>
          </text:p>
            <text:p text:style-name="al">Als u het niet eens bent met deze voorgenomen verkoop, omdat u van mening bent dat u daarvoor zelf in aanmerking zou kunnen komen, dan kunt u uiterlijk binnen 20 dagen na deze publicatie een kort geding aanhangig maken bij de bevoegde voorzieningenrechter. </text:p>
            <text:p text:style-name="al">U moet dit dan direct aan de gemeente laten weten door een dagvaarding te laten betekenen op het adres van de gemeente. Doet u dit niet, dan vervalt uw recht om tegen deze voorgenomen verkoop in te gaan.</text:p>
            <text:p text:style-name="al"/>
            <text:p text:style-name="al">
            <text:span text:style-name="nadrukcur">Meer informatie</text:span>
          </text:p>
            <text:p text:style-name="al">Als u over deze verkoop vragen heeft dan kunt u contact opnemen met de afdeling grondzaken van de gemeente Kaag en Braassem, via <text:a xlink:href="mailto:info@kaagenbraassem.nl" xlink:type="simple">info@kaagenbraassem.nl</text:a>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1595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5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5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DC.source">nota grondbeleid 2024-2027]|[https://lokaleregelgeving.overheid.nl/CVDR703194/1</meta:user-defined>
    <meta:user-defined meta:name="DCTERMS.alternative">voorgenomen verkoop grond bij Noorderhemweg 36 Roelofarendsveen</meta:user-defined>
    <dc:language>nl</dc:language>
    <meta:user-defined meta:name="OVERHEIDop.locatietype/OVERHEIDop.gebiedsmarkering">Lijn</meta:user-defined>
    <meta:user-defined meta:name="DC.title">bekendmaking voorgenomen verkoop strook grond nabij Noorderhemweg 36 in Roelofarendsve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50</meta:user-defined>
    <meta:user-defined meta:name="OVERHEIDop.GmbID/DC.identifier">gmb-2025-515950</meta:user-defined>
    <meta:user-defined meta:name="OVERHEIDop.versieInformatie"/>
  </office:meta>
</office:document-meta>
</file>