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orridor 33 5554HL Valkenswaard en Handwerkstraat 5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december feesten 13-12-2025 / 14-12-2025 / 20-12-2025 / 21-12-2025, op locatie Corridor 33 5554HL Valkenswaard en Handwerkstraat 5 5554HP Valkenswaard.</text:p>
            <text:p text:style-name="common-al">Het besluit is geregistreerd onder dossiernummer <text:span text:style-name="nadrukvet">403627</text:span> en is genomen op .</text:p>
            <text:p text:style-name="common-al">Indien u belanghebbende kunt u bezwaar maken tegen dit besluit.</text:p>
            <text:p text:style-name="common-al">De termijn voor het indienen van een bezwaar start op 26-11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59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3627</meta:user-defined>
    <meta:user-defined meta:name="DCTERMS.abstract">december feesten dd. 13-12-2025 / 14-12-2025 / 20-12-2025 / 21-12-2025, Handwerk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Corridor 33 5554HL Valkenswaard en Handwerkstraat 5 5554HP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49</meta:user-defined>
    <meta:user-defined meta:name="OVERHEIDop.GmbID/DC.identifier">gmb-2025-515949</meta:user-defined>
    <meta:user-defined meta:name="OVERHEIDop.versieInformatie"/>
  </office:meta>
</office:document-meta>
</file>