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Van der Waalspark 24 en 24A, 9351 VC Leek, Verzoeklocatie 2025112400272, Leek (LEE01) I 4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Westerkwartier een bouwmelding ontvangen voor de locatie Van der Waalspark 24 en 24A in Leek. De melding is geregistreerd onder zaaknummer 2025014605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594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4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4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6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Van der Waalspark 24 en 24A, 9351 VC Leek, Verzoeklocatie 2025112400272, Leek (LEE01) I 4122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48</meta:user-defined>
    <meta:user-defined meta:name="OVERHEIDop.GmbID/DC.identifier">gmb-2025-515948</meta:user-defined>
    <meta:user-defined meta:name="OVERHEIDop.versieInformatie"/>
  </office:meta>
</office:document-meta>
</file>