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ing en verduurzaming gebouw Erfgoed Leiden en Omstreken, Boisotkade 2A 2311P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08557</text:p>
            <text:p text:style-name="common-al">
            <text:span text:style-name="nadrukvet">Ingekomen:</text:span> 10-07-2024</text:p>
            <text:p text:style-name="common-al">
            <text:span text:style-name="nadrukvet">Datum besluit:</text:span> 21-11-2025</text:p>
            <text:p text:style-name="common-al">
            <text:span text:style-name="nadrukvet">Locatie:</text:span> Boisotkade 2A 2311PZ Leiden</text:p>
            <text:p text:style-name="common-al">
            <text:span text:style-name="nadrukvet">Projectomschrijving:</text:span> verbouwing en verduurzaming gebouw Erfgoed Leiden en Omstrek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0855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1594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94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94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08557</meta:user-defined>
    <meta:user-defined meta:name="DCTERMS.abstract">verbouwing en verduurzaming gebouw Erfgoed Leiden en Omstre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bouwing en verduurzaming gebouw Erfgoed Leiden en Omstreken, Boisotkade 2A 2311PZ Leiden</meta:user-defined>
    <meta:user-defined meta:name="DCTERMS.W3CDTF/DCTERMS.available">2025-12-04</meta:user-defined>
    <meta:user-defined meta:name="DCTERMS.W3CDTF/OVERHEIDop.jaargang">2025</meta:user-defined>
    <meta:user-defined meta:name="OVERHEIDop.externeBijlage">LEIDEN_202511_GFO_ZAKEN_812473_Samenvatting 019|exb-2025-43374</meta:user-defined>
    <meta:user-defined meta:name="OVERHEIDop.publicationIssue">515944</meta:user-defined>
    <meta:user-defined meta:name="OVERHEIDop.GmbID/DC.identifier">gmb-2025-515944</meta:user-defined>
    <meta:user-defined meta:name="OVERHEIDop.versieInformatie"/>
  </office:meta>
</office:document-meta>
</file>