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ontstraat 198 1066NE Amsterdam, Riekerweg 15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op de locatie Riekerweg 15 en Hamontstraat 198</text:p>
            <text:p text:style-name="common-al">Zaakadres: Hamontstraat 198 1066NE Amsterdam, Riekerweg 15 1066BT Amsterdam</text:p>
            <text:p text:style-name="common-al">Datum ontvangst: 05-11-2025</text:p>
            <text:p text:style-name="common-al">Zaaknummer: Z2025-047270</text:p>
            <text:p text:style-name="common-al">DSO-nummer: 20251105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9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9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270</meta:user-defined>
    <meta:user-defined meta:name="DCTERMS.abstract">Kapadvies opgevraagd. vellen van twee houtopstanden op de locatie Riekerweg 15 en Hamontstraat 1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montstraat 198 1066NE Amsterdam, Riekerweg 15 1066BT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935</meta:user-defined>
    <meta:user-defined meta:name="OVERHEIDop.GmbID/DC.identifier">gmb-2025-515935</meta:user-defined>
    <meta:user-defined meta:name="OVERHEIDop.versieInformatie"/>
  </office:meta>
</office:document-meta>
</file>