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splitsen woning 2 stud.kamers, 4 app. en 3 praktijkruimten (legalisering)., aan Kronenburgersingel 213, 6511A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opsplitsen woning 2 stud.kamers, 4 app. en 3 praktijkruimten (legalisering) aan Kronenburgersingel 213, 6511A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1037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oktober 2025. De gemeente neemt daarover waarschijnlijk 3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593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3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3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377</meta:user-defined>
    <meta:user-defined meta:name="DCTERMS.abstract">Betreft: Aanvraag op locatie Kronenburgersingel 213, 6511AR Nijmegen</meta:user-defined>
    <dc:language>nl</dc:language>
    <meta:user-defined meta:name="OVERHEIDop.locatietype/OVERHEIDop.gebiedsmarkering">Vlak</meta:user-defined>
    <meta:user-defined meta:name="DC.title">Aanvraag omgevingsvergunning voor Het opsplitsen woning 2 stud.kamers, 4 app. en 3 praktijkruimten (legalisering)., aan Kronenburgersingel 213, 6511AR Nijmegen</meta:user-defined>
    <meta:user-defined meta:name="OVERHEIDop.datumEindeReactietermijn">2025-12-03</meta:user-defined>
    <meta:user-defined meta:name="OVERHEIDop.terinzageleggingBG">https://jeleefomgeving.nl/inzien/001479179/1be6ae48-29f6-4602-8641-d2b52aa3644f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33</meta:user-defined>
    <meta:user-defined meta:name="OVERHEIDop.GmbID/DC.identifier">gmb-2025-515933</meta:user-defined>
    <meta:user-defined meta:name="OVERHEIDop.versieInformatie"/>
  </office:meta>
</office:document-meta>
</file>