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8-24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plaatsen WAS mast en toevoegen van telecommunicatie voor commercieel gebruik</text:p>
            <text:p text:style-name="common-al">Zaakadres: Havenstraat 18 1075PR Amsterdam</text:p>
            <text:p text:style-name="common-al">Datum ontvangst: 12-11-2025</text:p>
            <text:p text:style-name="common-al">Zaaknummer: Z2025-048344</text:p>
            <text:p text:style-name="common-al">DSO-nummer: 20251112016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44</meta:user-defined>
    <meta:user-defined meta:name="DCTERMS.abstract">vervangen en verplaatsen WAS mast en toevoegen van telecommunicatie voor commercieel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venstraat 18-24 1075PR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32</meta:user-defined>
    <meta:user-defined meta:name="OVERHEIDop.GmbID/DC.identifier">gmb-2025-515932</meta:user-defined>
    <meta:user-defined meta:name="OVERHEIDop.versieInformatie"/>
  </office:meta>
</office:document-meta>
</file>