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1358, Nieuw-Vennep - Plaatsen kozijn voorgevel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kozijn aan de voorgevel van het pand</text:p>
            <text:p text:style-name="common-al">Aanvrager: Activum B.V. </text:p>
            <text:p text:style-name="common-al">Zaaknummer: OD2025-0030227</text:p>
            <text:p text:style-name="common-al">DSO nummer: 2025102800082</text:p>
            <text:p text:style-name="common-al">Ontvangstdatum aanvraag: 28-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92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27</meta:user-defined>
    <meta:user-defined meta:name="DCTERMS.abstract">het plaatsen van een kozijn aan de voor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1358, Nieuw-Vennep - Plaatsen kozijn voorgevel pand</meta:user-defined>
    <meta:user-defined meta:name="DCTERMS.W3CDTF/DCTERMS.available">2025-11-27</meta:user-defined>
    <meta:user-defined meta:name="DCTERMS.W3CDTF/OVERHEIDop.jaargang">2025</meta:user-defined>
    <meta:user-defined meta:name="OVERHEIDop.publicationIssue">515924</meta:user-defined>
    <meta:user-defined meta:name="OVERHEIDop.GmbID/DC.identifier">gmb-2025-515924</meta:user-defined>
    <meta:user-defined meta:name="OVERHEIDop.versieInformatie"/>
  </office:meta>
</office:document-meta>
</file>