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omgevingsvergunning, Tasmanweg 83 3151 PL Hoek van Holland, Z2025-009275, het kappen van 14 bomen vanwege gemeentelijk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1-10-2025, BVC HvH, Postbus 70012 3000KP Rotterdam, Tasmanweg 83 3151PL Hoek van Holland</text:p>
            <text:p text:style-name="common-al">Het betreft het kappen van 14 bomen vanwege gemeentelijke zorgplicht. Er geldt een herplantplicht voor 14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9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275</meta:user-defined>
    <meta:user-defined meta:name="DCTERMS.abstract">BVC Hv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erlening omgevingsvergunning, Tasmanweg 83 3151 PL Hoek van Holland, Z2025-009275, het kappen van 14 bomen vanwege gemeentelijke zorgplicht</meta:user-defined>
    <meta:user-defined meta:name="DCTERMS.W3CDTF/DCTERMS.available">2025-11-27</meta:user-defined>
    <meta:user-defined meta:name="DCTERMS.W3CDTF/OVERHEIDop.jaargang">2025</meta:user-defined>
    <meta:user-defined meta:name="OVERHEIDop.publicationIssue">515921</meta:user-defined>
    <meta:user-defined meta:name="OVERHEIDop.GmbID/DC.identifier">gmb-2025-515921</meta:user-defined>
    <meta:user-defined meta:name="OVERHEIDop.versieInformatie"/>
  </office:meta>
</office:document-meta>
</file>