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deeltelijk intrekken vergunning voor het verbouwen van een woning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m een vergunning gedeeltelijk in te trekken voor het verbouwen van een woning. De gemeente heeft de vergunning ingetrokken voor het verbouwen van een woning aan de Korenweg 2, 7021ME Zelhem.</text:p>
            <text:p text:style-name="common-al">
            <text:span text:style-name="nadrukvet">Waarom publiceert de gemeente dit bericht?</text:span>
          </text:p>
            <text:p text:style-name="common-al">Voor het verbouwen van een woning met bijgebouwen aan de Korenweg 2, 7021ME is op 3 april 2024 een omgevingsvergunning verleend (kenmerk Z2023-3382).</text:p>
            <text:p text:style-name="common-al">Nadat de vergunning is verleend, zijn een aantal aanpassingen op de reeds verleende vergunning aanvraagt. Op 31 oktober 2024 en op 3 december 2024 zijn vergunningen verleend voor het verbouwen van een woning aan de Korenweg 2, 7021ME in Zelhem. Met deze twee omgevingsvergunningen is de omgevingsvergunning met kenmerk Z2023-3382, voor wat betreft het verbouwen van de woning overbodig geworden.</text:p>
            <text:p text:style-name="common-al">De vergunning met kenmerkt Z2023-3382 wordt daarom ingetrokken voor wat betreft het verbouwen van de woning. Deze vergunning blijft van toepassing voor het (ver)bouwen van de bijgebouw</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aart 2025.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3097</meta:user-defined>
    <meta:user-defined meta:name="DCTERMS.abstract">Betreft: Besluit tot intrekking op locatie Korenweg 2, 7021ME Zelhem</meta:user-defined>
    <dc:language>nl</dc:language>
    <meta:user-defined meta:name="OVERHEIDop.locatietype/OVERHEIDop.gebiedsmarkering">Punt</meta:user-defined>
    <meta:user-defined meta:name="DC.title">Besluit gedeeltelijk intrekken vergunning voor het verbouwen van een woning aan de Korenweg 2, 7021ME Zelhem</meta:user-defined>
    <meta:user-defined meta:name="OVERHEIDop.datumEindeReactietermijn">2025-03-19</meta:user-defined>
    <meta:user-defined meta:name="OVERHEIDop.terinzageleggingBG">https://jeleefomgeving.nl/inzien/813647290/60a45da8-e24d-4271-a87b-fff0fa5a4f2d</meta:user-defined>
    <meta:user-defined meta:name="DCTERMS.W3CDTF/DCTERMS.available">2025-02-07</meta:user-defined>
    <meta:user-defined meta:name="DCTERMS.W3CDTF/OVERHEIDop.jaargang">2025</meta:user-defined>
    <meta:user-defined meta:name="OVERHEIDop.publicationIssue">51592</meta:user-defined>
    <meta:user-defined meta:name="OVERHEIDop.GmbID/DC.identifier">gmb-2025-51592</meta:user-defined>
    <meta:user-defined meta:name="OVERHEIDop.versieInformatie"/>
  </office:meta>
</office:document-meta>
</file>