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Flevo Fun Run/Hydro Run-atb-run/Crosstriath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levo Fun Run/Hydro Run-atb-run/Crosstriathlon</text:p>
            <text:p text:style-name="common-al">Naam organisator: Triathlon Vereniging Zeewolde</text:p>
            <text:p text:style-name="common-al">Datum: 11-01-2026, 08-02-2026, 08-11-2026, 13-12-2026/07-03-2026/19-09-2026</text:p>
            <text:p text:style-name="common-al">Locatie: RCN, Dasselaarweg 1 en omgeving</text:p>
            <text:p text:style-name="common-al">Zaaknummer: 9671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december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591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719</meta:user-defined>
    <dc:language>nl</dc:language>
    <meta:user-defined meta:name="OVERHEIDop.locatietype/OVERHEIDop.gebiedsmarkering">Adres</meta:user-defined>
    <meta:user-defined meta:name="DC.title">Gemeente Zeewolde, Ingekomen aanvraag evenementenvergunning Flevo Fun Run/Hydro Run-atb-run/Crosstriathlo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5917</meta:user-defined>
    <meta:user-defined meta:name="OVERHEIDop.GmbID/DC.identifier">gmb-2025-515917</meta:user-defined>
    <meta:user-defined meta:name="OVERHEIDop.versieInformatie"/>
  </office:meta>
</office:document-meta>
</file>