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7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november 2025 een besluit genomen op de aanvraag met zaaknummer Z2025-00002955 voor het herbouwen van een schuur op de locatie Kloosterweg 17, 9904PC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9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5</meta:user-defined>
    <meta:user-defined meta:name="DCTERMS.abstract">24 november 2025 verleend voor het herbouwen van een schuur op de locatie Kloosterweg 17, 9904PC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17, 9904PC Krewe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915</meta:user-defined>
    <meta:user-defined meta:name="OVERHEIDop.GmbID/DC.identifier">gmb-2025-515915</meta:user-defined>
    <meta:user-defined meta:name="OVERHEIDop.versieInformatie"/>
  </office:meta>
</office:document-meta>
</file>