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TAM-omgevingsplan Z. Buurkeweg 1 te Vlag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het volgende wijzigingsbesluit van het omgevingsplan ongewijzigd is vastgesteld en vanaf 3 december 2025 ter inzage ligt:</text:p>
            <text:p text:style-name="common-al">Het betreft een wijziging van agrarisch naar wonen aan de Z. Buurkeweg 1 te Vlagtwedde (TAM-omgevingsplan Westerwolde, Z. Buurkeweg 1; NL.IMRO.1950.TO2506-vs01)</text:p>
            <text:p text:style-name="common-al">
            <text:span text:style-name="nadrukvet">Inzage</text:span>
          </text:p>
            <text:p text:style-name="common-al">Het vastgestelde plan en de stukken die erbij horen liggen van 3 december 2025 t/m 13 januari 2026 voor iedereen ter inzage:</text:p>
            <text:p text:style-name="common-al">1. Tijdens de openingstijden in het gemeentehuis te Sellingen;</text:p>
            <text:p text:style-name="common-al">2. Digitaal op <text:a xlink:href="http://www.omgevingswet.overheid.nl/regels-op-de-kaart" xlink:type="simple">www.omgevingswet.overheid.nl/regels-op-de-kaart</text:a>.</text:p>
            <text:p text:style-name="common-al">
            <text:span text:style-name="nadrukvet">Beroep</text:span>
          </text:p>
            <text:p text:style-name="common-al">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Op grond van artikel 16.78, lid 1, van de Omgevingswet treedt een TAM-omgevingsplan vier weken na de bekendmaking van het vaststellingsbesluit in werking.</text:p>
            <text:p text:style-name="common-al">
            <text:span text:style-name="nadrukvet">Voorlopige voorziening</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loket.raadvanstate.nl/digitaal-loket/" xlink:type="simple">https://loket.raadvanstate.nl/digitaal-loket/</text:a>). Voor de behandeling van een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590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0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0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506-vs01</meta:user-defined>
    <meta:user-defined meta:name="OVERHEIDop.Plansoort/OVERHEIDop.plansoort">bestemmings- of omgevingsplan</meta:user-defined>
    <meta:user-defined meta:name="OVERHEIDop.referentienummer">Z/24/206848</meta:user-defined>
    <dc:language>nl</dc:language>
    <meta:user-defined meta:name="OVERHEIDop.locatietype/OVERHEIDop.gebiedsmarkering">Adres</meta:user-defined>
    <meta:user-defined meta:name="DC.title">Bekendmaking vaststelling TAM-omgevingsplan Z. Buurkeweg 1 te Vlagtwedde</meta:user-defined>
    <meta:user-defined meta:name="DCTERMS.W3CDTF/DCTERMS.available">2025-12-03</meta:user-defined>
    <meta:user-defined meta:name="DCTERMS.W3CDTF/OVERHEIDop.jaargang">2025</meta:user-defined>
    <meta:user-defined meta:name="OVERHEIDop.publicationIssue">515908</meta:user-defined>
    <meta:user-defined meta:name="OVERHEIDop.GmbID/DC.identifier">gmb-2025-515908</meta:user-defined>
    <meta:user-defined meta:name="OVERHEIDop.versieInformatie"/>
  </office:meta>
</office:document-meta>
</file>