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ingel nabij 66 t/m 70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kappen van twee bomen op de locatie Westersingel nabij 66 t/m 70e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9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074</meta:user-defined>
    <meta:user-defined meta:name="DCTERMS.abstract">24 november 2025 voor het kappen van twee bomen op de locatie Westersingel nabij 66 t/m 70e te Appingedam.</meta:user-defined>
    <dc:language>nl</dc:language>
    <meta:user-defined meta:name="OVERHEIDop.locatietype/OVERHEIDop.gebiedsmarkering">Vlak</meta:user-defined>
    <meta:user-defined meta:name="DC.title">Kennisgeving ontvangst aanvraag omgevingsvergunning Westersingel nabij 66 t/m 70e te Apping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906</meta:user-defined>
    <meta:user-defined meta:name="OVERHEIDop.GmbID/DC.identifier">gmb-2025-515906</meta:user-defined>
    <meta:user-defined meta:name="OVERHEIDop.versieInformatie"/>
  </office:meta>
</office:document-meta>
</file>