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en vergroten van een uitbouw op de locatie Den Ilp 40 A in Den Ilp, zaaknummer ODIJ-Z-25-1693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vervangen en vergroten van een uitbouw op de locatie Den Ilp 40 A te Den Ilp.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1590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0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0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vangen en vergroten van een uitbouw op de locatie Den Ilp 40 A in Den Ilp, zaaknummer ODIJ-Z-25-169328</meta:user-defined>
    <meta:user-defined meta:name="DCTERMS.W3CDTF/DCTERMS.available">2025-11-27</meta:user-defined>
    <meta:user-defined meta:name="DCTERMS.W3CDTF/OVERHEIDop.jaargang">2025</meta:user-defined>
    <meta:user-defined meta:name="OVERHEIDop.publicationIssue">515902</meta:user-defined>
    <meta:user-defined meta:name="OVERHEIDop.GmbID/DC.identifier">gmb-2025-515902</meta:user-defined>
    <meta:user-defined meta:name="OVERHEIDop.versieInformatie"/>
  </office:meta>
</office:document-meta>
</file>