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aanleggen van werken en werkzaamheden i.v.m. archeologische dubbelbestemming, Guillaume Derksstraat, Aan de Schietboom en Den Hoeck, Heythuysen (bouwplan Den Hoe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aanleggen van werken en werkzaamheden i.v.m. archeologische dubbelbestemming op locatie Guillaume Derksstraat, Aan de Schietboom en Den Hoeck, Heythuysen (bouwplan Den Hoeck).</text:p>
            <text:p text:style-name="common-al">De omgevingsvergunning is geregistreerd onder zaaknummer Z2025-00001733. Het besluit is op 25 november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59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aanleggen van werken en werkzaamheden i.v.m. archeologische dubbelbestemming, Guillaume Derksstraat, Aan de Schietboom en Den Hoeck, Heythuysen (bouwplan Den Hoeck)</meta:user-defined>
    <meta:user-defined meta:name="DCTERMS.W3CDTF/DCTERMS.available">2025-11-27</meta:user-defined>
    <meta:user-defined meta:name="DCTERMS.W3CDTF/OVERHEIDop.jaargang">2025</meta:user-defined>
    <meta:user-defined meta:name="OVERHEIDop.publicationIssue">515901</meta:user-defined>
    <meta:user-defined meta:name="OVERHEIDop.GmbID/DC.identifier">gmb-2025-515901</meta:user-defined>
    <meta:user-defined meta:name="OVERHEIDop.versieInformatie"/>
  </office:meta>
</office:document-meta>
</file>