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) voor het gebruiken van het bedrijfsgebouw in afwijking van regels in het omgevingsplan, locatie: Koraalrood 161, 2718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 november 2025 een besluit verzonden op de aanvraag met zaaknummer 2025-116078 voor het gebruiken van het bedrijfsgebouw in afwijking van regels in het omgevingsplan op locatie: Koraalrood 161, 2718SB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9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6078</meta:user-defined>
    <meta:user-defined meta:name="DCTERMS.abstract">het gebruiken van het bedrijfsgebouw in afwijking van regels in het omgevingsplan</meta:user-defined>
    <dc:language>nl</dc:language>
    <meta:user-defined meta:name="DC.title">Kennisgeving besluit omgevingsvergunning (Bopa) voor het gebruiken van het bedrijfsgebouw in afwijking van regels in het omgevingsplan, locatie: Koraalrood 161, 2718SB Zoetermeer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72</meta:user-defined>
    <meta:user-defined meta:name="OVERHEIDop.publicationIssue">515900</meta:user-defined>
    <meta:user-defined meta:name="OVERHEIDop.GmbID/DC.identifier">gmb-2025-515900</meta:user-defined>
    <meta:user-defined meta:name="OVERHEIDop.versieInformatie"/>
  </office:meta>
</office:document-meta>
</file>