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vendam 56, 3841 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11-2025</text:span> een besluit genomen op de aanvraag met zaaknummer 02430000230643 voor kappen 60 bomen binnen de gemeente Harderwijk (Kapplan 2025-2026) op verschillende locaties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6-1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589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0643</meta:user-defined>
    <dc:language>nl</dc:language>
    <meta:user-defined meta:name="OVERHEIDop.locatietype/OVERHEIDop.gebiedsmarkering">Punt</meta:user-defined>
    <meta:user-defined meta:name="DC.title">Besluit aanvraag omgevingsvergunning, Havendam 56, 3841 AA Hard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96</meta:user-defined>
    <meta:user-defined meta:name="OVERHEIDop.GmbID/DC.identifier">gmb-2025-515896</meta:user-defined>
    <meta:user-defined meta:name="OVERHEIDop.versieInformatie"/>
  </office:meta>
</office:document-meta>
</file>