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text:list-style style:name="id1-3-2-4-34-1-5-9-2-2">
      <text:list-level-style-bullet text:bullet-char="•" text:level="1">
        <style:list-level-properties text:min-label-width="10mm"/>
      </text:list-level-style-bullet>
    </text:list-style>
    <text:list-style style:name="id1-3-2-4-34-1-5-9-2-2-1">
      <text:list-level-style-bullet text:bullet-char="•" text:level="1">
        <style:list-level-properties text:min-label-width="10mm"/>
      </text:list-level-style-bullet>
    </text:list-style>
    <text:list-style style:name="id1-3-2-4-34-1-5-9-2-2-2">
      <text:list-level-style-bullet text:bullet-char="•" text:level="1">
        <style:list-level-properties text:min-label-width="10mm"/>
      </text:list-level-style-bullet>
    </text:list-style>
    <text:list-style style:name="id1-3-2-4-34-1-5-9-2-2-3">
      <text:list-level-style-bullet text:bullet-char="•" text:level="1">
        <style:list-level-properties text:min-label-width="10mm"/>
      </text:list-level-style-bullet>
    </text:list-style>
    <text:list-style style:name="id1-3-2-4-34-1-5-9-2-2-4">
      <text:list-level-style-bullet text:bullet-char="•" text:level="1">
        <style:list-level-properties text:min-label-width="10mm"/>
      </text:list-level-style-bullet>
    </text:list-style>
    <text:list-style style:name="id1-3-2-4-34-1-5-9-2-2-5">
      <text:list-level-style-bullet text:bullet-char="•" text:level="1">
        <style:list-level-properties text:min-label-width="10mm"/>
      </text:list-level-style-bullet>
    </text:list-style>
    <text:list-style style:name="id1-3-2-4-34-1-5-10-2-2">
      <text:list-level-style-bullet text:bullet-char="•" text:level="1">
        <style:list-level-properties text:min-label-width="10mm"/>
      </text:list-level-style-bullet>
    </text:list-style>
    <text:list-style style:name="id1-3-2-4-34-1-5-10-2-2-1">
      <text:list-level-style-bullet text:bullet-char="•" text:level="1">
        <style:list-level-properties text:min-label-width="10mm"/>
      </text:list-level-style-bullet>
    </text:list-style>
    <text:list-style style:name="id1-3-2-4-34-1-5-10-2-2-2">
      <text:list-level-style-bullet text:bullet-char="•" text:level="1">
        <style:list-level-properties text:min-label-width="10mm"/>
      </text:list-level-style-bullet>
    </text:list-style>
    <text:list-style style:name="id1-3-2-4-34-1-5-10-2-2-3">
      <text:list-level-style-bullet text:bullet-char="•" text:level="1">
        <style:list-level-properties text:min-label-width="10mm"/>
      </text:list-level-style-bullet>
    </text:list-style>
    <text:list-style style:name="id1-3-2-4-34-1-5-10-2-2-4">
      <text:list-level-style-bullet text:bullet-char="•" text:level="1">
        <style:list-level-properties text:min-label-width="10mm"/>
      </text:list-level-style-bullet>
    </text:list-style>
    <text:list-style style:name="id1-3-2-4-34-1-5-10-2-2-5">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bullet text:bullet-char="-" text:level="1">
        <style:list-level-properties text:min-label-width="10mm"/>
      </text:list-level-style-bullet>
    </text:list-style>
    <text:list-style style:name="id1-3-2-4-38-3-3-1">
      <text:list-level-style-bullet text:bullet-char="-" text:level="1">
        <style:list-level-properties text:min-label-width="10mm"/>
      </text:list-level-style-bullet>
    </text:list-style>
    <text:list-style style:name="id1-3-2-4-38-3-3-2">
      <text:list-level-style-bullet text:bullet-char="-" text:level="1">
        <style:list-level-properties text:min-label-width="10mm"/>
      </text:list-level-style-bullet>
    </text:list-style>
    <text:list-style style:name="id1-3-2-4-38-3-3-3">
      <text:list-level-style-bullet text:bullet-char="-" text:level="1">
        <style:list-level-properties text:min-label-width="10mm"/>
      </text:list-level-style-bullet>
    </text:list-style>
    <text:list-style style:name="id1-3-2-4-38-3-3-4">
      <text:list-level-style-bullet text:bullet-char="-" text:level="1">
        <style:list-level-properties text:min-label-width="10mm"/>
      </text:list-level-style-bullet>
    </text:list-style>
    <text:list-style style:name="id1-3-2-4-38-3-3-5">
      <text:list-level-style-bullet text:bullet-char="-" text:level="1">
        <style:list-level-properties text:min-label-width="10mm"/>
      </text:list-level-style-bullet>
    </text:list-style>
    <text:list-style style:name="id1-3-2-4-38-3-3-6">
      <text:list-level-style-bullet text:bullet-char="-" text:level="1">
        <style:list-level-properties text:min-label-width="10mm"/>
      </text:list-level-style-bullet>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text:list-style style:name="id1-3-2-4-110-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text:list-style style:name="id1-3-2-4-139-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4-1-1">
      <style:table-column-properties/>
    </style:style>
    <style:style style:family="table-column" style:parent-style-name="colspec" style:name="id1-3-2-4-156-1-1">
      <style:table-column-properties/>
    </style:style>
    <style:style style:family="table-column" style:parent-style-name="colspec" style:name="id1-3-2-4-158-1-1">
      <style:table-column-properties/>
    </style:style>
    <style:style style:family="table-column" style:parent-style-name="colspec" style:name="id1-3-2-4-160-1-1">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De Verordening op de heffing en de invordering van leges Venlo 2026 (Legesverordening Venlo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Venlo;</text:p>
            <text:p text:style-name="al">gelezen het voorstel van het college van 30 september 2025, registratienummer 476052;</text:p>
            <text:p text:style-name="al">gelet op artikel 156, eerste en tweede lid, aanhef en onderdeel h, en 229, eerste lid, aanhef en onderdeel b, van de Gemeentewet, de artikelen 2, tweede lid, en 7 van de Paspoortwet, artikel 13.1a van de Omgevingswet en artikel 5, eerste lid, aanhef en onder b en artikel 19, tweede lid, van de Wet goed verhuurderschap;</text:p>
            <text:p text:style-name="al">besluit vast te stellen:</text:p>
            <text:p text:style-name="al">De Verordening op de heffing en de invordering van leges Venlo 2026</text:p>
            <text:p text:style-name="al">(Legesverordening Venlo 2026)</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dag</text:span>: de periode van 00.00 uur tot 24.00 uur, waarbij een gedeelte van een dag als een hele dag wordt aangemerkt;</text:p>
              </text:list-item>
              <text:list-item text:style-override="id1-3-2-2-2-3-2">
                <text:number>b.</text:number>
                <text:p text:style-name="al">
                <text:span text:style-name="nadrukvet">week</text:span>: een aaneengesloten periode van 7 dagen;</text:p>
              </text:list-item>
              <text:list-item text:style-override="id1-3-2-2-2-3-3">
                <text:number>c.</text:number>
                <text:p text:style-name="al">
                <text:span text:style-name="nadrukvet">maand</text:span>: het tijdvak dat loopt van de (n)de dag in een kalendermaand tot en met de (n-1)de dag in de volgende kalendermaand, met dien verstande dat als de (n)de dag in een kalendermaand 30 of 31 januari is, de (n-1)de dag in de volgende kalendermaand altijd de laatste dag van de maand februari is;</text:p>
              </text:list-item>
              <text:list-item text:style-override="id1-3-2-2-2-3-4">
                <text:number>d.</text:number>
                <text:p text:style-name="al">
                <text:span text:style-name="nadrukvet">jaar</text:span>: het tijdvak dat loopt van de (n)de dag in een kalenderjaar tot en met de (n-1)de dag in het volgende kalenderjaar;</text:p>
              </text:list-item>
              <text:list-item text:style-override="id1-3-2-2-2-3-5">
                <text:number>e.</text:number>
                <text:p text:style-name="al">
                <text:span text:style-name="nadrukvet">kalenderjaar</text:span>: de periode van 1 januari tot en met 31 december;</text:p>
              </text:list-item>
              <text:list-item text:style-override="id1-3-2-2-2-3-6">
                <text:number>f.</text:number>
                <text:p text:style-name="al">
                <text:span text:style-name="nadrukvet">APV Venlo</text:span>: Algemene plaatselijke verordening Venlo.</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of;</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 of waarvoor handelingen zijn verricht ten behoeve van een aanvraag van een documen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het afgeven van een verklaring als bedoeld in artikel 25 van de Wet op de Rechtsbijstand;</text:p>
              </text:list-item>
              <text:list-item text:style-override="id1-3-2-2-5-3-2">
                <text:number>2.</text:number>
                <text:p text:style-name="al">het afgeven van beschikkingen op verzoek- en bezwaarschriften ter zake van plaatselijke belastingen;</text:p>
              </text:list-item>
              <text:list-item text:style-override="id1-3-2-2-5-3-3">
                <text:number>3.</text:number>
                <text:p text:style-name="al">het afgeven van beschikkingen of afschriften daarvan, houdende beslissingen op een aanvraag om subsidie uit de gemeentekas;</text:p>
              </text:list-item>
              <text:list-item text:style-override="id1-3-2-2-5-3-4">
                <text:number>4.</text:number>
                <text:p text:style-name="al">het afgeven van beschikkingen of afschriften daarvan, rakende de rechtspositie van gemeentepersoneel of de dienstverrichtingen aan de gemeente door derden;</text:p>
              </text:list-item>
              <text:list-item text:style-override="id1-3-2-2-5-3-5">
                <text:number>5.</text:number>
                <text:p text:style-name="al">het afgeven van beschikkingen of afschriften daarvan op verzoeken ter zake van bijstand ingevolge de Wet werk en bijstand en andere uitkeringen in het persoonlijke belang van de uitkeringsgerechtigden;</text:p>
              </text:list-item>
              <text:list-item text:style-override="id1-3-2-2-5-3-6">
                <text:number>6.</text:number>
                <text:p text:style-name="al">het afgeven van stukken, nodig voor ontvangst van loon of bezoldiging uit arbeidsverhouding of dienstverband in Nederland;</text:p>
              </text:list-item>
              <text:list-item text:style-override="id1-3-2-2-5-3-7">
                <text:number>7.</text:number>
                <text:p text:style-name="al">diensten waarvan de kosten op basis van afdeling 13.6 van de Omgevingswet zijn of worden verhaal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 en de bij deze verordening behorende “Normprijzen bouwwerken 2026”. En volgens de Uniforme Administratieve Voorwaarden voor de uitvoering van werken en van technische installatiewerken 2012 (UAV 2012). </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geval van toezending daarvan, binnen 8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
                <text:p text:style-name="al">Voor enkele producten dient vooraf betaald te worden, bijvoorbeeld een uittreksel basisregistratie personen. Het product wordt na betaling toegezonden.</text:p>
              </text:list-item>
              <text:list-item text:style-override="id1-3-2-2-8-2-3">
                <text:number>2.</text:number>
                <text:p text:style-name="al">Indien de leges niet op het in het 1e lid genoemde tijdstip kunnen worden vastgesteld moeten deze, in afwijking van het bepaalde in het eerste lid, worden betaald, indien het betreft:</text:p>
                <text:list text:style-name="id1-3-2-2-8-2-3-3">
                  <text:list-item text:style-override="id1-3-2-2-8-2-3-3-1">
                    <text:number>a.</text:number>
                    <text:p text:style-name="al">de afgifte van een stuk of het verstrekken van inlichtingen, op het tijdstip waarop het stuk wordt afgegeven onderscheidenlijk die inlichtingen worden verstrekt;</text:p>
                  </text:list-item>
                  <text:list-item text:style-override="id1-3-2-2-8-2-3-3-2">
                    <text:number>b.</text:number>
                    <text:p text:style-name="al">de afgifte van een vergunning, ter zake waarvan het bedrag van de verschuldigde leges wordt berekend in verhouding tot een begroting van kosten, binnen 8 dagen na dagtekening van de schriftelijke kennisgeving.</text:p>
                  </text:list-item>
                </text:list>
              </text:list-item>
              <text:list-item text:style-override="id1-3-2-2-8-2-4">
                <text:number>3.</text:number>
                <text:p text:style-name="al">In de in het tweede lid genoemde gevallen kan het college van burgemeester en wethouders vorderen, dat ter voldoening van de verschuldigde leges een voorlopig gevorderd bedrag wordt betaald.</text:p>
              </text:list-item>
              <text:list-item text:style-override="id1-3-2-2-8-2-5">
                <text:number>4.</text:number>
                <text:p text:style-name="al">Het voorlopig gevorderde bedrag wordt in mindering gebracht op het vastgestelde bedrag van de verschuldigde leges.</text:p>
              </text:list-item>
              <text:list-item text:style-override="id1-3-2-2-8-2-6">
                <text:number>5.</text:number>
                <text:p text:style-name="al">De Algemene termijnenwet is niet van toepassing op de termijnen van dit artikel.</text:p>
              </text:list-item>
            </text:list>
          </text:section>
          <text:section text:name="artikel_id1-3-2-2-9" text:style-name="artikel">
            <text:p text:style-name="artikel_kop_titel"><text:span text:style-name="artikel_kop_label">Artikel</text:span> <text:span text:style-name="artikel_kop_nr">8</text:span> Teruggaaf</text:p>
            <text:p text:style-name="al">Gehele of gedeeltelijke teruggaaf van leges ter zake van een bij deze verordening behorende tarieventabel omschreven dienst, besluit of handeling wordt verleend op een aanvraag als bedoeld in artikel 242 van de Gemeentewet, dan wel ambtshalve. Een en ander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4.3 (schriftelijke verstrekking uit de basisregistratie personen);</text:p>
                  </text:list-item>
                  <text:list-item text:style-override="id1-3-2-2-10-3-2-3-4">
                    <text:number>4.</text:number>
                    <text:p text:style-name="al">artikel 1.9.3 (verklaring omtrent het gedrag);</text:p>
                  </text:list-item>
                  <text:list-item text:style-override="id1-3-2-2-10-3-2-3-5">
                    <text:number>5.</text:number>
                    <text:p text:style-name="al">paragraaf 1.11 (naturalisatie);</text:p>
                  </text:list-item>
                  <text:list-item text:style-override="id1-3-2-2-10-3-2-3-6">
                    <text:number>6.</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Legesverordening 2025” vastgesteld bij raadsbesluit van 8 november 2024, of zoals laatstelijk gewijzigd, wordt ingetrokken met ingang van de in artikel 11, tweede lid, genoemde datum van ingang van de heffing, met dien verstande dat zij van toepassing blijft op de belastbare zak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 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item text:style-override="id1-3-2-2-12-2-3">
                <text:number>3.</text:number>
                <text:p text:style-name="al">De in de tarieventabel, hoofdstuk 2 van deze verordening en in artikel 5 genoemde Uniforme Administratieve Voorwaarden voor de uitvoering van werken en van technische installatiewerken 2012 zijn bekend gemaakt in Staatscourant 2012, 1567 (UAV 2012, Stct. 2012, 1567). </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Venlo 2026”.</text:p>
          </text:section>
        </text:section>
        <text:section text:name="regeling-sluiting_id1-3-2-3" text:style-name="regeling-sluiting">
          <text:section text:name="ondertekening_id1-3-2-3-1">
            <text:p><text:span text:style-name="functie">Aldus besloten in de openbare raadsvergadering van 7 november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hoofdstuk_kop">Tarieventabel behorende bij de “Legesverordening Venlo 2026”</text:p>
          <text:p text:style-name="al">
          <text:span text:style-name="nadrukvet">Hoofdstuk 1 Algemene dienstverlening </text:span>
        </text:p>
          <text:p text:style-name="al">
          <text:span text:style-name="nadrukvet">Paragraaf 1 Burgerlijke stand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een gemeentelijke huwelijks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stadhuis Venlo 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stadhuis Venlo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1.018,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stadhuis Venlo op zondag of een feestdag (als genoemd in de Algemene termijnenwet)</text:p>
                </table:table-cell>
                <table:table-cell table:style-name="entry" table:number-rows-spanned="1" table:number-columns-spanned="1">
                  <text:p text:style-name="table_al">€</text:p>
                </table:table-cell>
                <table:table-cell table:style-name="entry" table:number-rows-spanned="1" table:number-columns-spanned="1">
                  <text:p text:style-name="table_al">1.274,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stadskantoor op dinsdag (mits dit een werkdag is) tussen 9.0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97,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stadskantoor op maandag (mits dit een werkdag is) tussen 9.00 en 10.00 uur (op grond van artikel 4 van de Wet rechten burgerlijke stand)</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door de gemeente aangewezen vaste locatie, anders dan onder 1.1.1.1 genoemd (exclusief kosten gebruik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31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748,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 zondag</text:p>
                </table:table-cell>
                <table:table-cell table:style-name="entry" table:number-rows-spanned="1" table:number-columns-spanned="1">
                  <text:p text:style-name="table_al">€</text:p>
                </table:table-cell>
                <table:table-cell table:style-name="entry" table:number-rows-spanned="1" table:number-columns-spanned="1">
                  <text:p text:style-name="table_al">1.01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door de gemeente voor één dag aangewezen locatie, anders dan onder 1.1.1.1 en 1.1.1.2 genoemd (exclusief kosten gebruik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379,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09,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op zondag</text:p>
                </table:table-cell>
                <table:table-cell table:style-name="entry" table:number-rows-spanned="1" table:number-columns-spanned="1">
                  <text:p text:style-name="table_al">€</text:p>
                </table:table-cell>
                <table:table-cell table:style-name="entry" table:number-rows-spanned="1" table:number-columns-spanned="1">
                  <text:p text:style-name="table_al">1.07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omzetten van een geregistreerd partnerschap in een huwelijk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voor het in behandeling nemen van een aanvraag tot het aanwijzen van een buitengewoon ambtenaar van de burgerlijke stand voor éé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Als de voltrekking van een huwelijk, registratie van een partnerschap of omzetting van een geregistreerd partnerschap in een huwelijk, ongeacht de oorzaak schriftelijk wordt geannuleerd, worden voor de verrichte werkzaamheden leges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Tot twee weken voor de huwelijks- of registratiedatum worden de betaalde leges (artikel 1.1.1.1 tot en met 1.1.1.4) gerestitueerd, vermin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Binnen twee weken voor de huwelijks- of registratiedatum worden betaalde de leges (artikel 1.1.1.1 tot en met 1.1.1.4) gerestitueerd, vermin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Bij het annuleren op de dag van de voltrekking of registratie óf het niet verschijnen bij een kosteloze voltrekking of registratie, worden voor de verrichte werkzaamheden leges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Bij het annuleren op de dag van de voltrekking of registratie óf het niet verschijnen, bij een reeds betaald huwelijk, vindt geen restitutie plaats van de reeds betaalde leges en worden geen extra leges in rekening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Paragraaf 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of ten behoeve van een persoon die op grond van de Wet betreffende de positie van Molukkers als Nederlander wordt behandeld (faciliteitenpaspoort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tot en met 1.2.3 genoemd document,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het verstrekken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Paragraaf 3 Rijbewijz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een gezondheidsverklaring bedraag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4 Verstrekkingen in het kader van de basisregistratie perso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de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voor het verstrekken van een uittreksel uit het Register niet-ingezetenen (RNI)</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verstrekken van een persoonslijst als bedoeld in artikel 2.55, derde lid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per aanvraag van staat van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
            <text:p text:style-name="table_bottom"/>
          </text:section>
          <text:p text:style-name="al">
          <text:span text:style-name="nadrukvet"> Paragraaf 5 Gereserveerd </text:span>
        </text:p>
          <text:p text:style-name="al">
          <text:span text:style-name="nadrukvet">Paragraaf 6 Gereserveerd </text:span>
        </text:p>
          <text:p text:style-name="al">
          <text:span text:style-name="nadrukvet"> Paragraaf 7 Gereserveerd</text:span>
        </text:p>
          <text:p text:style-name="al">
          <text:span text:style-name="nadrukvet">Paragraaf 8 Vastgoedinformatie</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strekken van analoge tekeningen, een en ander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per afdruk,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er plot, formaat A2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per plot, formaat A1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per plot, formaat A0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aanvraag tot het verstrekken van maatwerk,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
            <text:p text:style-name="table_bottom"/>
          </text:section>
          <text:p text:style-name="al">
          <text:span text:style-name="nadrukvet">Paragraaf 9 Overige publiekszak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aanvra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schriftelijke toestemming voor uitstel van begraving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een document, per maximaal vijf pagina’s</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
            <text:p text:style-name="table_bottom"/>
          </text:section>
          <text:p text:style-name="al">
          <text:span text:style-name="nadrukvet"> Paragraaf 10 Gemeentearchief</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vraag tot onderzoek en het verstrekken van informatie, ongeacht het resultaat van het onderzoek,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in behandeling nemen van een aanvraag tot het verstrekken van een afschrift van of uittreksel uit een in de archiefbewaarplaats berustend stuk:</text:p>
                  <text:p text:style-name="table_al">Voorafgaand aan het in behandeling nemen van de aanvraag wordt een begroting van de kosten opgesteld en meegedeeld aan de aanvra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alle kosten die worden gemaakt voor het terugvragen van niet tijdig terugbezorgde boeken uit de bibliotheek, alsmede voor alle kosten die worden gemaakt voor het herstellen van geconstateerde beschadigingen aan uitgeleende boe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in behandeling nemen van een verzoek tot lenen of uitlenen van archiefbescheiden, als bedoeld in de Archiefwet, voor ieder daaraan besteed kwartier, te vermeerderen met gemaakte materiaalkosten voor verpakking en (porto)kosten voor verzending en transport. Voorafgaand aan het in behandeling nemen van de aanvraag wordt een begroting van de kosten opgesteld en medegedeeld a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het vervaardigen van een digitaal bestand op aanvraag, op formaat 1.200 dpi via e-mail toegestuurd, per stuk.</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het leveren van een digitaal bestand van enig ander document (bijvoorbeeld archiefstukken, audio, video) volgens andere specificaties dan de voorhanden zijnde vorm of het voorhanden zijnde format worden de materiële kosten c.q. de kosten van het uitbesteden van het vervaardigen van het bestand volgens gevraagde specificaties in rekening gebracht. Voorafgaand aan het in behandeling nemen van de aanvraag wordt een begroting van de kosten opgesteld en medegedeeld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Indien een begroting is opgesteld en meegedeeld aan de aanvrager, zoals genoemd in artikelen 1.10.2, 1.10.3.2 en 1.10.4.2 wordt een aanvraag in behandeling genomen op de vijfde werkdag na de dag waarop de begroting aan de aanvrager ter kennis is gebracht, tenzij de aanvraag voor deze vijfde werkdag schriftelijk is ingetrokken. Bij het aanbieden van de begroting wordt hierop expliciet geattend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De aanvrager kan eventueel een maximum aan kosten afspreken ongeacht het resultaat. De aanvrager dient dit eveneens voor de vijfde werkdag schriftelijk te laten we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zorgen van een rondleiding in het Gemeentearchief per groep van maximaal 16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22,90</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99,90</text:p>
                </table:table-cell>
              </table:table-row>
            </table:table>
            <text:p text:style-name="table_bottom"/>
          </text:section>
          <text:p text:style-name="al">
          <text:span text:style-name="nadrukvet">Paragraaf 11 Naturalisatie</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Paragraaf 12 Gereserveerd</text:span>
        </text:p>
          <text:p text:style-name="al">
          <text:span text:style-name="nadrukvet">Paragraaf 13 Gereserveerd</text:span>
        </text:p>
          <text:p text:style-name="al">
          <text:span text:style-name="nadrukvet">Paragraaf 14 Gereserveerd</text:span>
        </text:p>
          <text:p text:style-name="al">
          <text:span text:style-name="nadrukvet">Paragraaf 15 Gereserveerd</text:span>
        </text:p>
          <text:p text:style-name="al">
          <text:span text:style-name="nadrukvet"> Paragraaf 16 Kansspel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 € 226,50 en voor iedere volgende kansspelautomaat € 13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
            <text:p text:style-name="table_bottom"/>
          </text:section>
          <text:p text:style-name="al">
          <text:span text:style-name="nadrukvet">Paragraaf 17 Kabels en leiding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Venlo, omtrent plaats, tijdstip en wijze van uitvoering van werkzaam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¹ en meer;</text:p>
                  <text:p text:style-name="table_al">Starttarief</text:p>
                  <text:p text:style-name="table_al">Per m¹ tracé meer dan 5000 m¹</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752,00</text:p>
                  <text:p text:style-name="table_al">0,1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Venlo, omtrent plaats, tijdstip en wijze van uitvoering van werkzaamheden voor tracés tot 10 m¹</text:p>
                </table:table-cell>
                <table:table-cell table:style-name="entry" table:number-rows-spanned="1" table:number-columns-spanned="1">
                  <text:p text:style-name="table_al">€</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464,00</text:p>
                </table:table-cell>
              </table:table-row>
            </table:table>
            <text:p text:style-name="table_bottom"/>
          </text:section>
          <text:p text:style-name="al">
          <text:span text:style-name="nadrukvet">Paragraaf 18 Gereserveerd</text:span>
        </text:p>
          <text:p text:style-name="al">
          <text:span text:style-name="nadrukvet"> Paragraaf 19 Verkeer en vervoer</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erkrijgen van een ontheffing als bedoeld in artikel 87 van het Reglement Verkeersregels en Verkeerstekens 1990 of hoofdstuk 9 van de Regeling 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standaard ontheffingen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project ontheffingen (meerdere producten/objecten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119,4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ontheffingen van het verbod op parkeren voor een inrit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9,5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en behoeve van landbouwvoertuigen en motorrijtuigen met beperkte snelheid/terminaltrekkers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voor het parkeren binnen de geslotenverklaring binnenstad Venlo worden de Verordening parkeerbelastingen en het Uitgiftebeleid verkeersontheffingen Venlo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oor Calamiteitenontheffing (toegang tot Gesloten Centrum voor de duur van maximaal één dag)</text:p>
                </table:table-cell>
                <table:table-cell table:style-name="entry" table:number-rows-spanned="1" table:number-columns-spanned="1">
                  <text:p text:style-name="table_al">€</text:p>
                </table:table-cell>
                <table:table-cell table:style-name="entry" table:number-rows-spanned="1" table:number-columns-spanned="1">
                  <text:p text:style-name="table_al">119,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ontheffing op grond van het Uitgiftebeleid verkeersontheffingen Venlo of het verkrijgen van een ontheffing van de maximale parkeerduur in een parkeerschijfzone per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ontheffingen van de maximale parkeerduur in een parkeerschijfzone per kalenderjaar voor bedrijven in dit gebied</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bedrijven in een parkeerschijfzone een ontheffing voor 100 dagen middels de bezoekersparkeerontheff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ontheffingen van de maximale parkeerduur in een parkeerschijfzone per kalenderjaar jaar voor bewoners van dit gebied</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voor bewoners in een parkeerschijfzone een ontheffing voor 100 dagen middels de bezoekersparkeerontheff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krijgen van een ontheffing, als bedoeld in artikel 148 van de Wegenverkeerswet, verbod op wedstrijden op de we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verklaring van geen bezwaar ten aanzien van een door de Minister van Infrastructuur en Waterstaat of Gedeputeerde Staten van Limburg te verlenen vergunning tot het houden van een oriëntatierit</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strekk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44,8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in behandeling nemen van een aanvraag om ontheffingen ingevolge hoofdstuk 5, afdeling 1 en afdeling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0,9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in behandeling nemen van een aanvraag tot het verkrijgen van een verklaring op grond van de Luchtvaartwetgeving</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bij de parkeerbalie (fysieke afspraak op Stadskantoor) afgeven van een kopie ter vervanging van een verloren of beschadigde ontheffing en/of het wijzigen van een op de ontheffing/vergunning vermeld kenteken en/of het aanvragen van een bezoekersparkeerregeling</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Het in behandeling nemen van een aanvraag tot het verkrijgen of verplaatsen van een gehandicapten- of deelmobiliteit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99,7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Het wijzigen van een kenteken bij een gehandicapten- of deelmobiliteit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in behandeling nemen en verwerken van een aanslagnota voor een product uit de (digitale) parkeerbalie, dat achteraf is betaald</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Het tarief bedraagt voor het in behandeling nemen van een aanvraag voor een langdurige ontheffing van de nul-emissiezo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1.1</text:p>
                </table:table-cell>
                <table:table-cell table:style-name="entry" table:number-rows-spanned="1" table:number-columns-spanned="1">
                  <text:p text:style-name="table_al">als bedoeld in paragraaf 1 van het Ontheffingenbeleid nul-emissiezone voor bedrijfs- en vrachtauto’s Venlo 2026, met uitzondering van de ontheffingen als bedoeld in de artikelen 7 en 10</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9.11.1.2</text:p>
                </table:table-cell>
                <table:table-cell table:style-name="entry" table:number-rows-spanned="1" table:number-columns-spanned="1">
                  <text:p text:style-name="table_al">als bedoeld in artikel 7 van het Ontheffingenbeleid nul-emissiezone voor bedrijfs- en vrachtauto’s Venlo 2026 (particuliere bedrijfs- of vrachtauto's)</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9.11.1.3</text:p>
                </table:table-cell>
                <table:table-cell table:style-name="entry" table:number-rows-spanned="1" table:number-columns-spanned="1">
                  <text:p text:style-name="table_al">als bedoeld in artikel 10 van het Ontheffingenbeleid nul-emissiezone voor bedrijfs- en vrachtauto’s Venlo 2026 (dierenambulanc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9.11.1.4</text:p>
                </table:table-cell>
                <table:table-cell table:style-name="entry" table:number-rows-spanned="1" table:number-columns-spanned="1">
                  <text:p text:style-name="table_al">Voor een aanvraag om een verlenging van een ontheffing als bedoeld in artikel 3 (in verband met de levertijd van een emissieloos voertuig) en artikel 9 (netcongestie) van het Ontheffingenbeleid nul-emissiezone voor bedrijfs- en vrachtauto’s Venlo 2026 worden geen leges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Het tarief bedraagt voor het in behandeling nemen van een aanvraag voor een dagontheffing van de nul-emissiezo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2.1</text:p>
                </table:table-cell>
                <table:table-cell table:style-name="entry" table:number-rows-spanned="1" table:number-columns-spanned="1">
                  <text:p text:style-name="table_al">als bedoeld in paragraaf 2 van het Ontheffingenbeleid nul-emissiezone voor bedrijfs- en vrachtauto’s Venlo 2026</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Het tarief bedraagt voor het in behandeling nemen van een aanvraag voor een gemeentespecifieke ontheffing van de nul-emissiezo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3.1</text:p>
                </table:table-cell>
                <table:table-cell table:style-name="entry" table:number-rows-spanned="1" table:number-columns-spanned="1">
                  <text:p text:style-name="table_al">in verband met bedrijfseconomische omstandigheden als bedoeld in artikel 13 van het Ontheffingenbeleid nul-emissiezone voor bedrijfs- en vrachtauto’s Venlo 2026</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9.11.3.2</text:p>
                </table:table-cell>
                <table:table-cell table:style-name="entry" table:number-rows-spanned="1" table:number-columns-spanned="1">
                  <text:p text:style-name="table_al">waarbij toepassing wordt gegeven aan de afwijkingsbevoegdheid als bedoeld in artikel 14 van het Ontheffingenbeleid nul-emissiezone voor bedrijfs- en vrachtauto’s Venlo 2026</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
            <text:p text:style-name="table_bottom"/>
          </text:section>
          <text:p text:style-name="al">
          <text:span text:style-name="nadrukvet"> Paragraaf 20 Divers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in behandeling nemen van een aanvraag tot het vers­trekken van stukken, afschriften van stukken of kopieën van stukken (inclusief foto kopieën van dossiers bouwvergunningen of omgevingsvergunningen), voor zover daarvoor niet elders in deze tabel of in een andere wettelijke regeling een tarief is opgenomen,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bladzijde of kopi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bladzijde of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1 of meer bladzijden of kopieën, per bladzijde op A0 of A1 of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verkrijgen van een ontheffing als bedoeld in artikel 4:18, lid 3 van de Algemene plaatselijke verordening Venlo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in behandeling nemen van een verzoek om toestemming laden of lossen van vuurwerk op voor publiek toegankelijke plaatsen binnen de bebouwde kom als bedoeld in Hoofdstuk 7.5.11 van het Europees Verdrag betreffende het internationaal vervoer van gevaarlijke goederen over de weg </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het verkrijgen van een verklaring als bedoeld in de door de Minister afgegeven vergunning op grond van de Wet gevaarlijke stoffen ten behoeve van het bezigen van vuurwerk, in samenhang met artikel 2:7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16,30</text:p>
                </table:table-cell>
              </table:table-row>
              <table:table-row table:style-name="row">
                <table:table-cell table:style-name="entry" table:number-rows-spanned="1" table:number-columns-spanned="1">
                  <text:p text:style-name="table_al">1.20.4 </text:p>
                </table:table-cell>
                <table:table-cell table:style-name="entry" table:number-rows-spanned="1" table:number-columns-spanned="1">
                  <text:p text:style-name="table_al">Het in behandeling nemen van een aanvraag voor inzage in digitale of analoge bouw-, milieu-, sloop-, omgevingsvergunningdossiers of bodemdossiers, ongeacht het resultaat, per geraadpleegd adres, inclusief digitale toezend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bescheiden behorende bij één van onderstaande categorieën onherroepelijke dossiers:</text:p>
                  <text:list text:style-name="id1-3-2-4-34-1-5-9-2-2">
                    <text:list-item text:style-override="id1-3-2-4-34-1-5-9-2-2-1">
                      <text:number>•</text:number>
                      <text:p text:style-name="table_al">bouwdossiers of</text:p>
                    </text:list-item>
                    <text:list-item text:style-override="id1-3-2-4-34-1-5-9-2-2-2">
                      <text:number>•</text:number>
                      <text:p text:style-name="table_al">milieudossiers of</text:p>
                    </text:list-item>
                    <text:list-item text:style-override="id1-3-2-4-34-1-5-9-2-2-3">
                      <text:number>•</text:number>
                      <text:p text:style-name="table_al">bodemdossiers of</text:p>
                    </text:list-item>
                    <text:list-item text:style-override="id1-3-2-4-34-1-5-9-2-2-4">
                      <text:number>•</text:number>
                      <text:p text:style-name="table_al">sloopdossiers of</text:p>
                    </text:list-item>
                    <text:list-item text:style-override="id1-3-2-4-34-1-5-9-2-2-5">
                      <text:number>•</text:number>
                      <text:p text:style-name="table_al">omgevings(vergunning)dossier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8,50</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bescheiden behorende bij twee of meer van onderstaande categorieën onherroepelijke dossiers:</text:p>
                  <text:list text:style-name="id1-3-2-4-34-1-5-10-2-2">
                    <text:list-item text:style-override="id1-3-2-4-34-1-5-10-2-2-1">
                      <text:number>•</text:number>
                      <text:p text:style-name="table_al">bouwdossiers of</text:p>
                    </text:list-item>
                    <text:list-item text:style-override="id1-3-2-4-34-1-5-10-2-2-2">
                      <text:number>•</text:number>
                      <text:p text:style-name="table_al">milieudossiers of</text:p>
                    </text:list-item>
                    <text:list-item text:style-override="id1-3-2-4-34-1-5-10-2-2-3">
                      <text:number>•</text:number>
                      <text:p text:style-name="table_al">bodemdossiers of</text:p>
                    </text:list-item>
                    <text:list-item text:style-override="id1-3-2-4-34-1-5-10-2-2-4">
                      <text:number>•</text:number>
                      <text:p text:style-name="table_al">sloopdossiers of</text:p>
                    </text:list-item>
                    <text:list-item text:style-override="id1-3-2-4-34-1-5-10-2-2-5">
                      <text:number>•</text:number>
                      <text:p text:style-name="table_al">omgevings(vergunning)dossier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idem behorende bij een nog niet onherroepelijke omgevingsvergunning</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informatieverstrekking over de bouw- en gebruiksmogelijkheden binnen het omgevingsplan, omgevingsvergunningvrij bouwen, het splitsen van een perceel etc.</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row>
            </table:table>
            <text:p text:style-name="table_bottom"/>
          </text:section>
          <text:p text:style-name="al">
          <text:span text:style-name="nadrukvet"> Hoofdstuk 2 Dienstverlening en besluiten in het kader van de Omgevingswet</text:span>
        </text:p>
          <text:p text:style-name="al">
          <text:span text:style-name="nadrukvet"> Paragraaf 2.1 Algemene bepalingen</text:span>
        </text:p>
          <text:p text:style-name="al">
          <text:span text:style-name="nadrukvet">Artikel 2.1.1 Definities</text:span>
        </text:p>
          <text:list text:style-name="id1-3-2-4-38">
            <text:list-item text:style-override="id1-3-2-4-38-1">
              <text:number>1.</text:number>
              <text:p text:style-name="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item text:style-override="id1-3-2-4-38-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4-38-3">
              <text:number>3.</text:number>
              <text:p text:style-name="al">In dit hoofdstuk wordt verstaan onder:</text:p>
              <text:list text:style-name="id1-3-2-4-38-3-3">
                <text:list-item text:style-override="id1-3-2-4-38-3-3-1">
                  <text:number>-</text:number>
                  <text:p text:style-name="al">Omgevingsplanactiviteit: een activiteit waarvoor in het omgevingsplan is bepaald dat het is verboden deze onder omgevingsvergunning te verrichten en die niet in strijd is met het omgevingsplan, of een activiteit waarvoor in het omgevingsplan is bepaald dat het is verboden deze zonder omgevingsvergunning te verrichten en die in strijd is met het omgevingsplan, of een andere activiteit die in strijd is met het omgevingsplan.</text:p>
                </text:list-item>
                <text:list-item text:style-override="id1-3-2-4-38-3-3-2">
                  <text:number>-</text:number>
                  <text:p text:style-name="al">Binnenplanse omgevingsplanactiviteit: een activiteit waarvoor in het omgevingsplan is bepaald dat het is verboden deze zonder omgevingsvergunning te verrichten en die niet in strijd is met het omgevingsplan.</text:p>
                </text:list-item>
                <text:list-item text:style-override="id1-3-2-4-38-3-3-3">
                  <text:number>-</text:number>
                  <text:p text:style-name="al">Binnenplanse omgevingsplanactiviteit bij wijzigingsbevoegdheid of een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38-3-3-4">
                  <text:number>-</text:number>
                  <text:p text:style-name="al">Buitenplanse omgevingsplanactiviteit: omgevingsplanactiviteit waarvoor het omgevingsplan een vergunningsplicht bevat en de vergunning in strijd is met het tijdelijk deel van het omgevingsplan en/of in strijd is met de regels van het omgevingsplan. </text:p>
                </text:list-item>
                <text:list-item text:style-override="id1-3-2-4-38-3-3-5">
                  <text:number>-</text:number>
                  <text:p text:style-name="al">Wijziging omgevingsplan: aanvraag tot het wijzigen van een omgevingsplan waarbij de gevraagde wijziging rechtstreeks en in overheersende mate het belang van de aanvrager dient (artikel 22.1 en 22.2 Omgevingswet). Zulke aanvraag valt onder de werking van artikel 16.30, lid 1, van de Omgevingswet.</text:p>
                </text:list-item>
                <text:list-item text:style-override="id1-3-2-4-38-3-3-6">
                  <text:number>-</text:number>
                  <text:p text:style-name="al">Besluitgebied: het gebied dat is weergegeven op de verbeelding van het omgevingsplan waar de aanvraag tot het wijzigen van een (deel van het) omgevingsplan op toeziet als bedoeld in de definitie ‘wijziging omgevingsplan’.</text:p>
                </text:list-item>
              </text:list>
            </text:list-item>
            <text:list-item text:style-override="id1-3-2-4-38-4">
              <text:number>4.</text:number>
              <text:p text:style-name="al">Bouwkosten: de aannemingssom exclusief omzetbelasting, bedoeld in paragraaf 1, eerste lid, van de Uniforme Administratieve Voorwaarden voor de uitvoering van werken en van technische installatiewerken 2012; de voorwaarden die bekend zijn gemaakt in Staatscourant 2012, 1567 (UAV 2012, Stct. 2012, 1567), voor het uit te voeren werk of, voor zover deze ontbreekt, een raming van de bouwkosten die voortvloeien uit aangegane verplichtingen voor de fysieke realisatie (het bouwen) van de bouwwerken, exclusief omzetbelasting. E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ze bouwkosten worden vastgesteld overeenkomstig de bijlage Normprijzen bouwwerken 2026 behorende bij en een onlosmakelijk geheel vormend met deze legesverordening in geval de (opgegeven) bouwkosten zijn gebaseerd op basis van een raming of bij zelfwerkzaamheid.</text:p>
            </text:list-item>
            <text:list-item text:style-override="id1-3-2-4-38-5">
              <text:number>5.</text:number>
              <text:p text:style-name="al">Ambtelijke Adviesgroep Welstand (AAW): de leden van deze groep zijn werkzaam bij of voor de gemeente Venlo en zijn deskundig op het gebied van bouwkunde, erfgoed en stedenbouw. De AAW beoordeelt kleinere plannen of plannen met een beperkte impact.</text:p>
            </text:list-item>
            <text:list-item text:style-override="id1-3-2-4-38-6">
              <text:number>6.</text:number>
              <text:p text:style-name="al">Adviescommissie Welstand en Erfgoed (AWE): dit is een geïntegreerde welstands- en erfgoedcommissie waarvan de leden deskundig zijn op het gebied van architectuur, stedenbouw, bouwhistorie dan wel (regionale) cultuurhistorie, monumentenzorg en archeologie. Dit noemt men bij een plenaire vergadering van maximaal 5 leden ook wel de ‘erfgoedcommissie’. De commissie adviseert bij een beperkte vergadering (bestaande minimaal 2 leden) over (alleen) welstandsaspecten en wordt in die vorm ook wel de ‘welstandscommissie‘ genoemd.</text:p>
            </text:list-item>
            <text:list-item text:style-override="id1-3-2-4-38-7">
              <text:number>7.</text:number>
              <text:p text:style-name="al">Omgevingsoverleg in de vorm van een intaketafel: complexe ruimtelijke en maatschappelijke initiatieven, gericht op de fysieke leefomgeving, worden aan de gemeentelijke intaketafel besproken en beoordeeld. Het hoofddoel is te bepalen of het initiatief <text:span text:style-name="nadrukondlijn">wenselijk</text:span> is. Dat wil zeggen: past het initiatief bij de omgevingsvisie, het raadsprogramma, de ambities en opgaven van de gemeente en bij het beleid en de regelgeving van de ketenpartners en is het initiatief kansrijk om verder te ontwikkelen. Zo weet de initiatiefnemer vroeg of zijn plan wenselijk is.</text:p>
            </text:list-item>
            <text:list-item text:style-override="id1-3-2-4-38-8">
              <text:number>8.</text:number>
              <text:p text:style-name="al">Omgevingsoverleg in de vorm van een principeverzoek: een verzoek om een beoordeling op hoofdlijnen van de <text:span text:style-name="nadrukondlijn">haalbaarheid</text:span> van een initiatief dat is gericht op de fysieke leefomgeving, voorafgaand aan de aanvraag om een omgevingsvergunning of voorafgaande aan een aanvraag om een deel van het omgevingsplan te wijzigen. De beoordeling omvat in elk geval een toets aan de regels van het omgevingsplan en aan de welstandscriteria voor zover deze van toepassing zijn. Zo weet een initiatiefnemer vroeg of zijn plan haalbaar is op deze onderdelen.</text:p>
            </text:list-item>
            <text:list-item text:style-override="id1-3-2-4-38-9">
              <text:number>9.</text:number>
              <text:p text:style-name="al">Omgevingsoverleg in de vorm van een omgevingstafel: een verzoek om een integrale beoordeling van de <text:span text:style-name="nadrukondlijn">haalbaarheid</text:span> van een initiatief dat is gericht op de fysieke leefomgeving, voorafgaand aan de aanvraag om een omgevingsvergunning of een aanvraag om een deel van het omgevingsplan te wijzigen. Bedoeld voor complexe ruimtelijke en maatschappelijke initiatieven, waarbij meerdere aspecten een rol spelen zoals duurzaamheid, natuur, ruimtelijk en stedenbouwkundig, milieu en gezondheid. Deze brede beoordeling wordt gedaan samen met de initiatiefnemer, eventuele ketenpartners, eventueel een vertegenwoordiging van omwonenden, andere belanghebbenden en adviseurs van verschillende disciplines van de gemeente.</text:p>
            </text:list-item>
          </text:list>
          <text:p text:style-name="al">
          <text:span text:style-name="nadrukvet"> Artikel 2.1.2 Dienstverlening en besluiten waarvoor leges worden geheven</text:span>
        </text:p>
          <text:p text:style-name="al">Leges worden geheven voor de behandeling van een omgevingsoverleg in de vorm van:</text:p>
          <text:list text:style-name="id1-3-2-4-41">
            <text:list-item text:style-override="id1-3-2-4-41-1">
              <text:number>a.</text:number>
              <text:p text:style-name="al">een omgevingstafel;</text:p>
            </text:list-item>
            <text:list-item text:style-override="id1-3-2-4-41-2">
              <text:number>b.</text:number>
              <text:p text:style-name="al">een principeverzoek.</text:p>
            </text:list-item>
          </text:list>
          <text:p text:style-name="al">Leges worden geheven voor het in behandeling nemen van een aanvraag om:</text:p>
          <text:list text:style-name="id1-3-2-4-43">
            <text:list-item text:style-override="id1-3-2-4-43-1">
              <text:number>a.</text:number>
              <text:p text:style-name="al">Een omgevingsvergunning als bedoeld in artikel 5.1 of artikel 22.8 van de Omgevingswet in samenhang met artikel 2.1a van het Omgevingsbesluit;</text:p>
            </text:list-item>
            <text:list-item text:style-override="id1-3-2-4-43-2">
              <text:number>b.</text:number>
              <text:p text:style-name="al">Een of meer maatwerkvoorschriften als bedoeld in artikel 4.5 van de Omgevingswet;</text:p>
            </text:list-item>
            <text:list-item text:style-override="id1-3-2-4-43-3">
              <text:number>c.</text:number>
              <text:p text:style-name="al">Een wijziging van voorschriften van een omgevingsvergunning;</text:p>
            </text:list-item>
            <text:list-item text:style-override="id1-3-2-4-43-4">
              <text:number>d.</text:number>
              <text:p text:style-name="al">Intrekking van een omgevingsvergunning;</text:p>
            </text:list-item>
            <text:list-item text:style-override="id1-3-2-4-43-5">
              <text:number>e.</text:number>
              <text:p text:style-name="al">Wijziging van een besluit als bedoeld in de onderdelen a, b en c;</text:p>
            </text:list-item>
            <text:list-item text:style-override="id1-3-2-4-43-6">
              <text:number>f.</text:number>
              <text:p text:style-name="al">Een besluit in het kader van de Omgevingswet, anders dan bedoeld in de onderdelen a tot en met e.</text:p>
            </text:list-item>
          </text:list>
          <text:p text:style-name="al">
          <text:span text:style-name="nadrukvet"> Artikel 2.1.3 Bepalen tarief</text:span>
        </text:p>
          <text:list text:style-name="id1-3-2-4-45">
            <text:list-item text:style-override="id1-3-2-4-45-1">
              <text:number>1.</text:number>
              <text:p text:style-name="al">De in artikel 2.1.2 bedoelde leges worden geheven naar de tarieven zoals opgenomen in de volgende paragrafen van dit hoofdstuk.</text:p>
            </text:list-item>
            <text:list-item text:style-override="id1-3-2-4-45-2">
              <text:number>2.</text:number>
              <text:p text:style-name="al">Als een aanvraag betrekking heeft op meerdere activiteiten, is het tarief opgebouwd uit de som van de verschuldigde leges behorend bij die activiteiten.</text:p>
            </text:list-item>
            <text:list-item text:style-override="id1-3-2-4-45-3">
              <text:number>3.</text:number>
              <text:p text:style-name="al">Het tarief voor het in behandeling nemen van een aanvraag wordt in voorkomend geval verhoogd met een of meer uitvoeringsbepalingen als bedoeld in paragraaf 2.10.</text:p>
            </text:list-item>
            <text:list-item text:style-override="id1-3-2-4-45-4">
              <text:number>4.</text:number>
              <text:p text:style-name="al">Het tarief behorend bij een aanvraag om een maatwerkvoorschrift is niet van toepassing als het onderwerp waarop het maatwerkvoorschrift betrekking heeft, onderdeel is van een aanvraag om een omgevingsvergunning.</text:p>
            </text:list-item>
            <text:list-item text:style-override="id1-3-2-4-45-5">
              <text:number>5.</text:number>
              <text:p text:style-name="al">In afwijking van het tweede en derde lid kan ook per activiteit of op basis van een andere grondslag, een legesbedrag worden gevorderd.</text:p>
            </text:list-item>
          </text:list>
          <text:p text:style-name="al">
          <text:span text:style-name="nadrukvet"> Paragraaf 2.2 Voorfase</text:span>
        </text:p>
          <text:p text:style-name="al">
          <text:span text:style-name="nadrukvet">Artikel 2.2.1 Omgevingsoverleg</text:span>
        </text:p>
          <text:p text:style-name="al">Voordat een formele aanvraag om een besluit als bedoeld in de overige paragrafen van dit hoofdstuk wordt ingediend en dat verzoek betrekking heeft op het houden van omgevingsoverleg over een of meer activiteiten die gevolgen kunnen hebben voor de fysieke leefomgeving, bedraagt het tarief:</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rincipeverzoek: </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tafel:</text:p>
                </table:table-cell>
                <table:table-cell table:style-name="entry" table:number-rows-spanned="1" table:number-columns-spanned="1">
                  <text:p text:style-name="table_al">€ 837,00</text:p>
                </table:table-cell>
              </table:table-row>
            </table:table>
            <text:p text:style-name="table_bottom"/>
          </text:section>
          <text:p text:style-name="al">
          <text:span text:style-name="nadrukvet"> Paragraaf 2.3 Activiteiten met betrekking tot bouwwerken</text:span>
        </text:p>
          <text:p text:style-name="al">
          <text:span text:style-name="nadrukvet"> Artikel 2.3.1 Bouwactiviteit (bouwtechnische deel)</text:span>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0,81% van de bouwkosten, met een minimum legestarief voor het bouwtechnische deel va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en met een maximum legestarief voor het bouwtechnische deel van:</text:p>
                </table:table-cell>
                <table:table-cell table:style-name="entry" table:number-rows-spanned="1" table:number-columns-spanned="1">
                  <text:p text:style-name="table_al">€ 129.900,00</text:p>
                </table:table-cell>
              </table:table-row>
            </table:table>
            <text:p text:style-name="table_bottom"/>
          </text:section>
          <text:p text:style-name="al">
          <text:span text:style-name="nadrukvet">Artikel 2.3.2 Omgevingsplanactiviteit: bouwactiviteit, in stand houden of gebruiken van het te bouwen bouwwerk (ruimtelijke deel) </text:span>
        </text:p>
          <text:p text:style-name="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89% van de bouwkosten, met een minimum legestarief voor het ruimtelijke deel van:</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en met een maximum legestarief voor het ruimtelijke deel van:</text:p>
                </table:table-cell>
                <table:table-cell table:style-name="entry" table:number-rows-spanned="1" table:number-columns-spanned="1">
                  <text:p text:style-name="table_al">€ 303.18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Als moet worden beoordeeld of de binnenplanse omgevings­planactiviteit bouwwerken in overeenstemming is met regels voor de toepassing van een wijzigingsbevoegdheid in het tijdelijke deel van het omgevingsplan, bedoeld in artikel 22.1 onder a van de Omgevingswet:</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moet worden beoordeeld of de binnenplanse omgevings­plan­activiteit bouwwerken in overeenstemming is met regels voor de toepassing van een uitwerkingsplicht in het tijdelijke deel van het omgevingsplan, bedoeld in artikel 22.1 onder a van de Omgevingswet:</text:p>
                </table:table-cell>
                <table:table-cell table:style-name="entry" table:number-rows-spanned="1" table:number-columns-spanned="1">
                  <text:p text:style-name="table_al">€ 2.066,00</text:p>
                </table:table-cell>
              </table:table-row>
            </table:table>
            <text:p text:style-name="table_bottom"/>
          </text:section>
          <text:p text:style-name="al">
          <text:span text:style-name="nadrukvet">Artikel 2.3.3 Omgevingsplanactiviteit: het gebruiken van een bouwwerk en/of het gebruiken van gronden zonder bouwactiviteiten (ruimtelijke deel):</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mgevingsplanactiviteit voor het gebruiken van een bouwwerk en/of gebruiken van gronden zonder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oet worden beoordeeld of de binnenplanse omgevingsplan­activiteit zonder bouwactiviteit in overeenstemming is met regels voor de toepassing van een wijzigingsbevoegdheid in het tijdelijke deel van het omgevingsplan, bedoeld in artikel 22.1 onder a van de Omgevingswet:</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binnenplanse omgevingsplan­activiteit zonder bouwactiviteit in overeenstemming is met regels voor de toepassing van een uitwerkingsplicht in het tijdelijke deel van het omgevingsplan, bedoeld in artikel 22.1 onder a van de Omgevingswet:</text:p>
                </table:table-cell>
                <table:table-cell table:style-name="entry" table:number-rows-spanned="1" table:number-columns-spanned="1">
                  <text:p text:style-name="table_al">€ 2.066,00</text:p>
                </table:table-cell>
              </table:table-row>
            </table:table>
            <text:p text:style-name="table_bottom"/>
          </text:section>
          <text:p text:style-name="al">
          <text:span text:style-name="nadrukvet"> Artikel 2.3.4 Omgevingsplanactiviteit: slopen van een bouwwerk</text:span>
        </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5,00</text:p>
                </table:table-cell>
              </table:table-row>
            </table:table>
            <text:p text:style-name="table_bottom"/>
          </text:section>
          <text:p text:style-name="al">
          <text:span text:style-name="nadrukvet"> Paragraaf 2.4 Omgevingsplanactiviteit: buitenplanse omgevingsplanactiviteit</text:span>
        </text:p>
          <text:p text:style-name="al">
          <text:span text:style-name="nadrukvet"> Artikel 2.4.1 Buitenplanse omgevingsplanactiviteit</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buitenplanse omgevingsplan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een activiteit betreft waarop artikel 4 van bijlage II van het Besluit omgevingsrecht, zoals dat luidde op de dag voorafgaand aan de inwerkingtreding van de Omgevingswet, zou zijn toegepast:</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5.945,00</text:p>
                </table:table-cell>
              </table:table-row>
            </table:table>
            <text:p text:style-name="table_bottom"/>
          </text:section>
          <text:p text:style-name="al">
          <text:span text:style-name="nadrukvet">Paragraaf 2.5 Activiteiten met betrekking tot cultureel erfgoed en werelderfgoed</text:span>
        </text:p>
          <text:p text:style-name="al">
          <text:span text:style-name="nadrukvet">Artikel 2.5.1 Omgevingsplanactiviteit: monument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Venlo 2024 is aangewezen res­pectievelijk waarop, voordat het is aangewezen, die verordening van overeenkomstige toepassing is. De vorige volzin is van toepassing als het gaat om een aangewezen monument of archeologisch monument: zolang in het omgevingsplan daaraan nog niet de functieaanduiding gemeentelijk monument is gegeven.</text:p>
                </table:table-cell>
                <table:table-cell table:style-name="entry" table:number-rows-spanned="1" table:number-columns-spanned="1"/>
              </table:table-row>
            </table:table>
            <text:p text:style-name="table_bottom"/>
          </text:section>
          <text:p text:style-name="al">
          <text:span text:style-name="nadrukvet">Artikel 2.5.2 Rijksmonumentenactivitei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79,00</text:p>
                </table:table-cell>
              </table:table-row>
            </table:table>
            <text:p text:style-name="table_bottom"/>
          </text:section>
          <text:p text:style-name="al">
          <text:span text:style-name="nadrukvet"> Artikel 2.5.3 Omgevingsplanactiviteit: sloopactiviteit in beschermd stads- of dorpsgezich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
            <text:p text:style-name="table_bottom"/>
          </text:section>
          <text:p text:style-name="al">
          <text:span text:style-name="nadrukvet">Artikel 2.5.4 Omgevingsplanactiviteit: overig cultureel erfgoed en werelderfgoed</text:span>
        </text:p>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Als de aanvraag om een omgevingsvergunning betrekking heeft op een andere activiteit dan die genoemd in de artikelen 2.5.1, 2.5.2 en 2.5.3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9,00</text:p>
                </table:table-cell>
              </table:table-row>
            </table:table>
            <text:p text:style-name="table_bottom"/>
          </text:section>
          <text:p text:style-name="al">
          <text:span text:style-name="nadrukvet">Paragraaf 2.6 Milieubelastende activiteiten</text:span>
        </text:p>
          <text:p text:style-name="al">
          <text:span text:style-name="nadrukvet">Artikel 2.6.1 Omgevingsplanactiviteit: milieubelastende activiteit</text:span>
        </text:p>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00,00</text:p>
                </table:table-cell>
              </table:table-row>
            </table:table>
            <text:p text:style-name="table_bottom"/>
          </text:section>
          <text:p text:style-name="al">
          <text:span text:style-name="nadrukvet">Artikel 2.6.2 Activiteiten die bedrijfstakken overstijgen (afdeling 3.2 Besluit activiteiten leefomgev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32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59,00</text:p>
                </table:table-cell>
              </table:table-row>
            </table:table>
            <text:p text:style-name="table_bottom"/>
          </text:section>
          <text:p text:style-name="al">
          <text:span text:style-name="nadrukvet"> Artikel 2.6.3 Nutssector en industrie (afdeling 3.4 Besluit activiteiten leefomgeving)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32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59,00</text:p>
                </table:table-cell>
              </table:table-row>
            </table:table>
            <text:p text:style-name="table_bottom"/>
          </text:section>
          <text:p text:style-name="al">
          <text:span text:style-name="nadrukvet"> Artikel 2.6.4 Afvalbeheer (afdeling 3.5 Besluit activiteiten leefomgevin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32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59,00</text:p>
                </table:table-cell>
              </table:table-row>
            </table:table>
            <text:p text:style-name="table_bottom"/>
          </text:section>
          <text:p text:style-name="al">
          <text:span text:style-name="nadrukvet">Artikel 2.6.5 Agrarische sector (afdeling 3.6 Besluit activiteiten leefomgev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32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59,00</text:p>
                </table:table-cell>
              </table:table-row>
            </table:table>
            <text:p text:style-name="table_bottom"/>
          </text:section>
          <text:p text:style-name="al">
          <text:span text:style-name="nadrukvet"> Artikel 2.6.6 Dienstverlening, onderwijs en zorg (afdeling 3.7 Besluit activiteiten leefomgev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32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59,00</text:p>
                </table:table-cell>
              </table:table-row>
            </table:table>
            <text:p text:style-name="table_bottom"/>
          </text:section>
          <text:p text:style-name="al">
          <text:span text:style-name="nadrukvet"> Artikel 2.6.7 Transport, logistiek en ondersteuning daarvan (afdeling 3.8 Besluit activiteiten leefomgev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32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59,00</text:p>
                </table:table-cell>
              </table:table-row>
            </table:table>
            <text:p text:style-name="table_bottom"/>
          </text:section>
          <text:p text:style-name="al">
          <text:span text:style-name="nadrukvet"> Artikel 2.6.8 Sport en recreatie (afdeling 3.9 Besluit activiteiten leefomgev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milieubelastende activiteiten, per milieubelastende activiteit:</text:p>
                </table:table-cell>
                <table:table-cell table:style-name="entry" table:number-rows-spanned="1" table:number-columns-spanned="1">
                  <text:p text:style-name="table_al">€ 2.32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rie of meer milieubelastende activiteiten, per milieubelastende activiteit:</text:p>
                </table:table-cell>
                <table:table-cell table:style-name="entry" table:number-rows-spanned="1" table:number-columns-spanned="1">
                  <text:p text:style-name="table_al">€ 1.859,00</text:p>
                </table:table-cell>
              </table:table-row>
            </table:table>
            <text:p text:style-name="table_bottom"/>
          </text:section>
          <text:p text:style-name="al">
          <text:span text:style-name="nadrukvet">Artikel 2.6.9 Samenloop van milieubelastende activiteiten</text:span>
        </text:p>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6.2 tot en met 2.6.8 dezelfde milieubelastende activiteit onder meer dan een artikel valt, wordt die milieubelastende activiteit slechts eenmaal in de heffing betrokken, waarbij het voor de belastingplichtige meest gunstige van toepassing zijnde tarief wordt toegepa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row>
            </table:table>
            <text:p text:style-name="table_bottom"/>
          </text:section>
          <text:p text:style-name="al">
          <text:span text:style-name="nadrukvet">Paragraaf 2.7 Aanlegactiviteiten</text:span>
        </text:p>
          <text:p text:style-name="al">
          <text:span text:style-name="nadrukvet"> Artikel 2.7.1 Omgevingsplanactiviteit: geluid weg</text:span>
        </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5,00</text:p>
                </table:table-cell>
              </table:table-row>
            </table:table>
            <text:p text:style-name="table_bottom"/>
          </text:section>
          <text:p text:style-name="al">
          <text:span text:style-name="nadrukvet">Artikel 2.7.2 Omgevingsplanactiviteit: aanleggen of veranderen weg</text:span>
        </text:p>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eerste lid van de APV Venlo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35,00</text:p>
                </table:table-cell>
              </table:table-row>
            </table:table>
            <text:p text:style-name="table_bottom"/>
          </text:section>
          <text:p text:style-name="al">
          <text:span text:style-name="nadrukvet"> Artikel 2.7.3 Omgevingsplanactiviteit: het maken of veranderen van uitweg/uitrit</text:span>
        </text:p>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0 eerste lid van de APV Ven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9,00</text:p>
                </table:table-cell>
              </table:table-row>
            </table:table>
            <text:p text:style-name="table_bottom"/>
          </text:section>
          <text:p text:style-name="al">
          <text:span text:style-name="nadrukvet">Artikel 2.7.4 Omgevingsplanactiviteit: overige aanlegactiviteiten</text:span>
        </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976,00</text:p>
                </table:table-cell>
              </table:table-row>
            </table:table>
            <text:p text:style-name="table_bottom"/>
          </text:section>
          <text:p text:style-name="al">
          <text:span text:style-name="nadrukvet"> Paragraaf 2.8 Overige activiteiten</text:span>
        </text:p>
          <text:p text:style-name="al">
          <text:span text:style-name="nadrukvet">Artikel 2.8.1 Omgevingsplanactiviteit: kappen van bomen of vellen van houtopstanden</text:span>
        </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en als bedoeld in artikel 4:11a eerste lid van de APV Venlo, bestaande uit het vellen van een houtopstand opgenomen in het Register waardevolle bomen en houtopstanden, bedoeld in samenhang met artikel 22.8 van de Omgevingswet en artikel 2.1a van het Omgevingsbesluit, bedraagt het tarief per boom, onverminderd het bepaalde in de andere artikelen van dit hoofdstuk als het ook gaat om de in die artikelen bedoelde activiteit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Het maximumbedrag van de te heffen leges op basis van dit artikel bedraagt:</text:p>
                </table:table-cell>
                <table:table-cell table:style-name="entry" table:number-rows-spanned="1" table:number-columns-spanned="1">
                  <text:p text:style-name="table_al">€ 945,00</text:p>
                </table:table-cell>
              </table:table-row>
            </table:table>
            <text:p text:style-name="table_bottom"/>
          </text:section>
          <text:p text:style-name="al">
          <text:span text:style-name="nadrukvet"> Artikel 2.8.2 Omgevingsplanactiviteit: handelsreclame</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PV Venlo artikel 4:15, eerste lid,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279,00</text:p>
                </table:table-cell>
              </table:table-row>
            </table:table>
            <text:p text:style-name="table_bottom"/>
          </text:section>
          <text:p text:style-name="al">
          <text:span text:style-name="nadrukvet"> Artikel 2.8.3 Andere activiteit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5,00</text:p>
                </table:table-cell>
              </table:table-row>
            </table:table>
            <text:p text:style-name="table_bottom"/>
          </text:section>
          <text:p text:style-name="al">
          <text:span text:style-name="nadrukvet">Paragraaf 2.9 Maatwerkvoorschriften</text:span>
        </text:p>
          <text:p text:style-name="al">
          <text:span text:style-name="nadrukvet">Artikel 2.9.1 Maatwerkvoorschriften bij bouwactivitei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3">
                  <text:p text:style-name="table_al">Als de aanvraag om een of meer maatwerkvoorschriften betrekking heeft op een bouwactiviteit,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4-110-1-4-2-2-2">
                    <text:list-item text:style-override="id1-3-2-4-110-1-4-2-2-2-1">
                      <text:number>1.</text:number>
                      <text:p text:style-name="table_al">Het in stand houden van een bestaand bouwwerk, bedoeld in artikel 3.1 van het Besluit bouwwerken leefomgeving; </text:p>
                    </text:list-item>
                    <text:list-item text:style-override="id1-3-2-4-110-1-4-2-2-2-2">
                      <text:number>2.</text:number>
                      <text:p text:style-name="table_al">Bouwactiviteiten die het bouwen van nieuwe bouwwerken betreffen als bedoeld in artikel 4.1 van het Besluit bouwwerken leefomgeving; </text:p>
                    </text:list-item>
                    <text:list-item text:style-override="id1-3-2-4-110-1-4-2-2-2-3">
                      <text:number>3.</text:number>
                      <text:p text:style-name="table_al">Het gebruik van een bouwwerk, bedoeld in artikel 6.1 van het Besluit bouwwerken leefomgeving; of;</text:p>
                    </text:list-item>
                    <text:list-item text:style-override="id1-3-2-4-110-1-4-2-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837,00</text:p>
                </table:table-cell>
              </table:table-row>
            </table:table>
            <text:p text:style-name="table_bottom"/>
          </text:section>
          <text:p text:style-name="al">
          <text:span text:style-name="nadrukvet">Artikel 2.9.2 Maatwerkvoorschriften bij milieubelastende activiteit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2">
                  <text:p text:style-name="table_al">Als de aanvraag om een of meer maatwerkvoorschriften als bedoeld in het omgevingsplan of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én milieubelastende activiteit, bedraagt het tarief:</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milieubelastende activiteiten, bedraagt het tarief per milieubelastende activiteit:</text:p>
                </table:table-cell>
                <table:table-cell table:style-name="entry" table:number-rows-spanned="1" table:number-columns-spanned="1">
                  <text:p text:style-name="table_al">€ 1.29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ie of meer milieubelastende activiteiten, bedraagt het tarief per milieubelastende activiteit:</text:p>
                </table:table-cell>
                <table:table-cell table:style-name="entry" table:number-rows-spanned="1" table:number-columns-spanned="1">
                  <text:p text:style-name="table_al">€ 1.033,00</text:p>
                </table:table-cell>
              </table:table-row>
            </table:table>
            <text:p text:style-name="table_bottom"/>
          </text:section>
          <text:p text:style-name="al">
          <text:span text:style-name="nadrukvet"> Artikel 2.9.3 Maatwerkvoorschriften bij overige activiteiten</text:span>
        </text:p>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entry" table:number-rows-spanned="1" table:number-columns-spanned="1">
                  <text:p text:style-name="table_al">€ 558,00</text:p>
                </table:table-cell>
              </table:table-row>
            </table:table>
            <text:p text:style-name="table_bottom"/>
          </text:section>
          <text:p text:style-name="al">
          <text:span text:style-name="nadrukvet"> Paragraaf 2.10 Overige tarieven</text:span>
        </text:p>
          <text:p text:style-name="al">
          <text:span text:style-name="nadrukvet">Artikel 2.10.1 Verlengen tijdelijke omgevingsvergunning bouwactiviteit</text:span>
        </text:p>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79,00</text:p>
                </table:table-cell>
              </table:table-row>
            </table:table>
            <text:p text:style-name="table_bottom"/>
          </text:section>
          <text:p text:style-name="al">
          <text:span text:style-name="nadrukvet"> Artikel 2.10.2 Wijzigen omgevingsvergunning</text:span>
        </text:p>
          <text:section text:name="table_id1-3-2-4-119" text:style-name="table">
            <text:p text:style-name="table_top"/>
            <table:table table:style-name="tgroup">
              <table:table-column table:style-name="id1-3-2-4-119-1-1"/>
              <table:table-column table:style-name="id1-3-2-4-119-1-2"/>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
            <text:p text:style-name="table_bottom"/>
          </text:section>
          <text:p text:style-name="al">
          <text:span text:style-name="nadrukvet"> Artikel 2.10.3.1 Wijzigen voorschriften omgevingsvergunning milieubelastende activiteit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2">
                  <text:p text:style-name="table_al">Als de aanvraag om wijziging van voorschriften van een omgevingsvergunning voor milieubelastende activitei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én voorschrift, bedraagt het tarief:</text:p>
                </table:table-cell>
                <table:table-cell table:style-name="entry" table:number-rows-spanned="1" table:number-columns-spanned="1">
                  <text:p text:style-name="table_al"> € 1.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voorschriften, bedraagt het tarief per voorschrif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ie of meer voorschriften, bedraagt het tarief per voorschrift:</text:p>
                </table:table-cell>
                <table:table-cell table:style-name="entry" table:number-rows-spanned="1" table:number-columns-spanned="1">
                  <text:p text:style-name="table_al">€ 1.000,00</text:p>
                </table:table-cell>
              </table:table-row>
            </table:table>
            <text:p text:style-name="table_bottom"/>
          </text:section>
          <text:p text:style-name="al">
          <text:span text:style-name="nadrukvet"> Artikel 2.10.3.2 Wijzigen voorschriften omgevingsvergunning anders dan voor milieubelastende activiteiten</text:span>
        </text:p>
          <text:section text:name="table_id1-3-2-4-123" text:style-name="table">
            <text:p text:style-name="table_top"/>
            <table:table table:style-name="tgroup">
              <table:table-column table:style-name="id1-3-2-4-123-1-1"/>
              <table:table-column table:style-name="id1-3-2-4-123-1-2"/>
              <table:table-row table:style-name="row">
                <table:table-cell table:style-name="entry" table:number-rows-spanned="1" table:number-columns-spanned="1">
                  <text:p text:style-name="table_al">Het tarief bedraagt voor het in behandeling nemen van een aanvraag om wijziging van voorschriften van een omgevingsvergunning anders dan voor milieubelastende activiteiten per voorschrift:</text:p>
                </table:table-cell>
                <table:table-cell table:style-name="entry" table:number-rows-spanned="1" table:number-columns-spanned="1">
                  <text:p text:style-name="table_al">€ 279,00</text:p>
                </table:table-cell>
              </table:table-row>
            </table:table>
            <text:p text:style-name="table_bottom"/>
          </text:section>
          <text:p text:style-name="al">
          <text:span text:style-name="nadrukvet">Artikel 2.10.4 Wijzigen van het omgevingspla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3">
                  <text:p text:style-name="table_al">Het tarief bedraagt voor het in behandeling nemen van een aanvraag tot het wijzigen van (een deel van) het omgevingspl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arbij het besluitgebied 2.500 m² of kleiner is:</text:p>
                </table:table-cell>
                <table:table-cell table:style-name="entry" table:number-rows-spanned="1" table:number-columns-spanned="1">
                  <text:p text:style-name="table_al">€ 8.20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arbij het besluitgebied groter is dan 2.500 m²:</text:p>
                </table:table-cell>
                <table:table-cell table:style-name="entry" table:number-rows-spanned="1" table:number-columns-spanned="1">
                  <text:p text:style-name="table_al">€ 13.880,00</text:p>
                </table:table-cell>
              </table:table-row>
            </table:table>
            <text:p text:style-name="table_bottom"/>
          </text:section>
          <text:p text:style-name="al">
          <text:span text:style-name="nadrukvet">Artikel 2.10.5 Niet genoemd besluit op aanvraag</text:span>
        </text:p>
          <text:section text:name="table_id1-3-2-4-127" text:style-name="table">
            <text:p text:style-name="table_top"/>
            <table:table table:style-name="tgroup">
              <table:table-column table:style-name="id1-3-2-4-127-1-1"/>
              <table:table-column table:style-name="id1-3-2-4-127-1-2"/>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79,00</text:p>
                </table:table-cell>
              </table:table-row>
            </table:table>
            <text:p text:style-name="table_bottom"/>
          </text:section>
          <text:p text:style-name="al">
          <text:span text:style-name="nadrukvet"> Artikel 2.10.6 Achteraf ingediende aanvraag</text:span>
        </text:p>
          <text:section text:name="table_id1-3-2-4-129" text:style-name="table">
            <text:p text:style-name="table_top"/>
            <table:table table:style-name="tgroup">
              <table:table-column table:style-name="id1-3-2-4-129-1-1"/>
              <table:table-column table:style-name="id1-3-2-4-129-1-2"/>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117,00</text:p>
                </table:table-cell>
              </table:table-row>
            </table:table>
            <text:p text:style-name="table_bottom"/>
          </text:section>
          <text:p text:style-name="al">
          <text:span text:style-name="nadrukvet">Artikel 2.10.7 Gereserveerd (Beoordeling onderzoeksrapporten)</text:span>
        </text:p>
          <text:p text:style-name="al">
          <text:span text:style-name="nadrukvet"> Artikel 2.10.8 Instemming ander bestuursorgaan</text:span>
        </text:p>
          <text:section text:name="table_id1-3-2-4-132" text:style-name="table">
            <text:p text:style-name="table_top"/>
            <table:table table:style-name="tgroup">
              <table:table-column table:style-name="id1-3-2-4-132-1-1"/>
              <table:table-column table:style-name="id1-3-2-4-132-1-2"/>
              <table:table-row table:style-name="row">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407,00</text:p>
                </table:table-cell>
              </table:table-row>
            </table:table>
            <text:p text:style-name="table_bottom"/>
          </text:section>
          <text:p text:style-name="al">
          <text:span text:style-name="nadrukvet">Artikel 2.10.9 Advies gemeenteraad</text:span>
        </text:p>
          <text:section text:name="table_id1-3-2-4-134" text:style-name="table">
            <text:p text:style-name="table_top"/>
            <table:table table:style-name="tgroup">
              <table:table-column table:style-name="id1-3-2-4-134-1-1"/>
              <table:table-column table:style-name="id1-3-2-4-134-1-2"/>
              <table:table-row table:style-name="row">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voor een advies van de gemeenteraad:</text:p>
                </table:table-cell>
                <table:table-cell table:style-name="entry" table:number-rows-spanned="1" table:number-columns-spanned="1">
                  <text:p text:style-name="table_al">€ 502,00</text:p>
                </table:table-cell>
              </table:table-row>
            </table:table>
            <text:p text:style-name="table_bottom"/>
          </text:section>
          <text:p text:style-name="al">
          <text:span text:style-name="nadrukvet"> Artikel 2.10.10 Extra advies welstand en erfgoed</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extra advies van de gemeentelijke adviescommissie voor omgevingskwaliteit, genaamd Adviescommissie Welstand en Erfgoed (AWE), ook aangeduid als “erfgoedcommissie” (maximaal 5 leden conform artikel 3 lid 1 van de Verordening Advies­commissie Welstand en Erfgoed Venlo 2023), dat betrekking heeft op de redelijke eisen van welstand bedoeld in artikel 4.19 van de Omgevingswet of erfgoedaspecten:</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extra advies van de gemeentelijke adviescommissie voor omgevingskwaliteit, genaamd Adviescommissie Welstand en Erfgoed (AWE), ook aangeduid als “welstands­commissie” (minimaal 2 leden, conform artikel 3 lid 3 van de Verordening Advies­commissie Welstand en Erfgoed Venlo 2023), dat uitsluitend betrekking heeft op de redelijke eisen van welstand bedoeld in artikel 4.19 van de Omgevingswet:</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extra beoordeling door de Ambtelijke Adviesgroep Welstand (AAW) als bedoeld in artikel 6 lid 2 van de Verordening Advies­commissie Welstand en Erfgoed Venlo 2023, dat betrekking heeft op de redelijke eisen van welstand bedoeld in artikel 4.19 van de Omgevingswet of erfgoedaspecte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er een extra advies of extra beoordeling wordt in dit artikel verstaan een derde of ieder volgend advies of extra beoordeling van een ingediend plan.</text:p>
                </table:table-cell>
                <table:table-cell table:style-name="entry" table:number-rows-spanned="1" table:number-columns-spanned="1"/>
              </table:table-row>
            </table:table>
            <text:p text:style-name="table_bottom"/>
          </text:section>
          <text:p text:style-name="al">
          <text:span text:style-name="nadrukvet"> Paragraaf 2.11 Vermindering</text:span>
        </text:p>
          <text:p text:style-name="al">
          <text:span text:style-name="nadrukvet">Artikel 2.11.1 Vermindering na omgevingsoverleg</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ag om een omgevingsvergunning en een aanvraag tot het wijzigen van (het deel van) een omgevingsplan vooraf is gegaan door een omgevingsoverleg, waarop de aanvraag om een omgevingsvergunning of de aanvraag tot het wijzigen van het omgevingsplan betrekking heeft, bestaat onder de in het tweede lid genoemde voorwaarden, ambtshalve recht op vermindering van de voor het in behandeling nemen van de aanvraag om de omgevingsvergunning of de aanvraag tot het wijzigen van het omgevingsplan verschuldigde leges. De vermindering bedraagt het bedrag dat in rekening is gebracht voor de behandeling van het omgevingsoverleg (omgevingstafel of het principeverzoe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of de aanvraag tot het wijzigen van het omgevingsplan gedaan:</text:p>
                  <text:list text:style-name="id1-3-2-4-139-1-4-2-2-2">
                    <text:list-item text:style-override="id1-3-2-4-139-1-4-2-2-2-1">
                      <text:number>a.</text:number>
                      <text:p text:style-name="table_al">Voor dezelfde activiteit of activiteiten als waarop het omgevings­overleg betrekking had, en;</text:p>
                    </text:list-item>
                    <text:list-item text:style-override="id1-3-2-4-139-1-4-2-2-2-2">
                      <text:number>b.</text:number>
                      <text:p text:style-name="table_al">Het in overeenstemming is met de uitkomsten van het omgevings­overleg, en;</text:p>
                    </text:list-item>
                    <text:list-item text:style-override="id1-3-2-4-139-1-4-2-2-2-3">
                      <text:number>c.</text:number>
                      <text:p text:style-name="table_al">Binnen 12 maanden vanaf de datum van het laatste omge­vings­­overleg (de omgevingstafel). Of binnen 12 maanden vanaf de datum van verzending van het principebesluit op het principe­verzoek.</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de toepassing van het eerste lid blijft voor het in behandeling nemen van de aanvraag om de omgevingsvergunning of de aanvraag tot het wijzigen van het omgevingsplan in ieder geval een minimumbedrag verschuldigd van: </text:p>
                </table:table-cell>
                <table:table-cell table:style-name="entry" table:number-rows-spanned="1" table:number-columns-spanned="1">
                  <text:p text:style-name="table_al">€ 279,00</text:p>
                </table:table-cell>
              </table:table-row>
            </table:table>
            <text:p text:style-name="table_bottom"/>
          </text:section>
          <text:p text:style-name="al">
          <text:span text:style-name="nadrukvet">Paragraaf 2.12 Teruggaaf</text:span>
        </text:p>
          <text:p text:style-name="al">
          <text:span text:style-name="nadrukvet">Artikel 2.12.1 Teruggaaf als aanvraag verder buiten behandeling wordt gelaten</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2">
                  <text:p text:style-name="table_al">Als na toepassing van artikel 4:5 van de Algemene wet bestuursrecht een aanvraag buiten behandeling wordt gelaten, wordt ambtshalve een deel van de leges teruggegeven.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van de voor de activiteit waarvoor de aanvraag is gedaan verschuldigde leges met dien verstande d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mumbedrag verschuldigd blijft van:</text:p>
                </table:table-cell>
                <table:table-cell table:style-name="entry" table:number-rows-spanned="1" table:number-columns-spanned="1">
                  <text:p text:style-name="table_al"> € 27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ximumbedrag verschuldigd blijft van:</text:p>
                </table:table-cell>
                <table:table-cell table:style-name="entry" table:number-rows-spanned="1" table:number-columns-spanned="1">
                  <text:p text:style-name="table_al">€ 1.3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en lager tarief geldt voor een aanvraag, dan geldt ook een overeenkomstig lager minimumbedrag voor teruggaaf (zie artikel 2.8.1: kappen van bodem of vellen van houtopstanden).</text:p>
                </table:table-cell>
                <table:table-cell table:style-name="entry" table:number-rows-spanned="1" table:number-columns-spanned="1"/>
              </table:table-row>
            </table:table>
            <text:p text:style-name="table_bottom"/>
          </text:section>
          <text:p text:style-name="al">
          <text:span text:style-name="nadrukvet"> Artikel 2.12.2 Teruggaaf bij aanvraag en oordeel geen omgevingsvergunning nodig</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van de voor de activiteit waarvoor de aanvraag is gedaan verschuldigde leges met dien verstande d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mumbedrag verschuldigd blijft van:</text:p>
                </table:table-cell>
                <table:table-cell table:style-name="entry" table:number-rows-spanned="1" table:number-columns-spanned="1">
                  <text:p text:style-name="table_al"> € 1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ximumbedrag verschuldigd blijft van:</text:p>
                </table:table-cell>
                <table:table-cell table:style-name="entry" table:number-rows-spanned="1" table:number-columns-spanned="1">
                  <text:p text:style-name="table_al">€ 1.340,00</text:p>
                </table:table-cell>
              </table:table-row>
            </table:table>
            <text:p text:style-name="table_bottom"/>
          </text:section>
          <text:p text:style-name="al">
          <text:span text:style-name="nadrukvet">Artikel 2.12.3 Teruggaaf als gevolg van intrekking aanvraag omgevingsvergunning bij reguliere voorbereidingsprocedure of een maatwerkvoorschrift</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4">
                  <text:p text:style-name="table_al">Als een aanvrager zijn aanvraag om een omgevingsvergunning of aanvraag om een maatwerkvoorschrift of aanvraag om aanpassing van vergunningvoorschriften op de voorbereiding waarvan afdeling 3.4 van de Algemene wet bestuursrecht niet van toepassing is, geheel of gedeeltelijk intrekt terwijl het college van burgemeester en wethouders daarover nog geen besluit heeft genomen, bestaat ambtshalve teruggave:</text:p>
                </table:table-cell>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vier weken vanaf de dag van indiening van de aanvraag:</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vanaf vier weken tot zes weken vanaf de dag van indiening van de aanvraa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row>
              <table:table-row table:style-name="row">
                <table:table-cell table:style-name="entry" table:number-rows-spanned="2" table:number-columns-spanned="1">
                  <text:p text:style-name="table_al">c.</text:p>
                </table:table-cell>
                <table:table-cell table:style-name="entry" table:number-rows-spanned="1" table:number-columns-spanned="2">
                  <text:p text:style-name="table_al">Bij gehele intrekking van de aanvraag binnen zes weken na ontvankelijk zijn van di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row>
            </table:table>
            <text:p text:style-name="table_bottom"/>
          </text:section>
          <text:p text:style-name="al">
          <text:span text:style-name="nadrukvet">Artikel 2.12.4 Teruggaaf als gevolg van intrekking aanvraag omgevingsvergunning of aanvraag om een wijzigingsplan bij uitgebreide voorbereidingsprocedure</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3">
                  <text:p text:style-name="table_al">Als een aanvrager zijn aanvraag om een omgevingsvergunning of een aanvraag tot het wijzigen van het omgevingsplan en waarop afdeling 3.4 van de Algemene wet bestuursrecht van toepassing is verklaard bij de voorbereiding van de beslissing op de aanvraag, de aanvraag geheel of gedeeltelijk intrekt terwijl het bevoegde gezag daarover nog geen besluit heeft genomen, bestaat ambtshalve teruggave:</text:p>
                </table:table-cell>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zes weken vanaf de dag van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vanaf zes weken tot twaalf weken vanaf de dag van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row>
            </table:table>
            <text:p text:style-name="table_bottom"/>
          </text:section>
          <text:p text:style-name="al">
          <text:span text:style-name="nadrukvet">Artikel 2.12.5 Teruggaaf als gevolg van intrekking verleende omgevingsvergunning voor bouw- of milieubelastende activiteiten</text:span>
        </text:p>
          <text:section text:name="table_id1-3-2-4-150" text:style-name="table">
            <text:p text:style-name="table_top"/>
            <table:table table:style-name="tgroup">
              <table:table-column table:style-name="id1-3-2-4-150-1-1"/>
              <table:table-column table:style-name="id1-3-2-4-150-1-2"/>
              <table:table-row table:style-name="row">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wordt ambtshalve een deel van de leges terug­gegeven, mits deze aanvraag is ingediend binnen zes maanden na de dag waarop de vergunning is verleend en van de vergunning geen gebruik is gemaakt.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van de voor de activiteit waarvoor de vergunning is ingetrokken verschuldigde leges.</text:p>
                </table:table-cell>
              </table:table-row>
            </table:table>
            <text:p text:style-name="table_bottom"/>
          </text:section>
          <text:p text:style-name="al">
          <text:span text:style-name="nadrukvet">Artikel 2.12.6 Teruggaaf als gevolg van het weigeren van een omgevingsvergunning voor bouw- of milieubelastende activiteiten</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wordt ambtshalve een teruggaaf van een deel van de leges gedaan.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van de voor de activiteit waarvoor de omgevingsvergunning is geweigerd verschuldigde leg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nder een weigering bedoeld in onderdeel a wordt mede verstaan een vernietiging van de beschikking waarbij de vergunning is verleend bij rechterlijke uitspraak. </text:p>
                </table:table-cell>
              </table:table-row>
            </table:table>
            <text:p text:style-name="table_bottom"/>
          </text:section>
          <text:p text:style-name="al">
          <text:span text:style-name="nadrukvet"> Artikel 2.12.7 Geen teruggaaf legesdeel als gevolg van vernietiging van een beschikking waarbij de rechtsgevolgen in stand blijven</text:span>
        </text:p>
          <text:section text:name="table_id1-3-2-4-154" text:style-name="table">
            <text:p text:style-name="table_top"/>
            <table:table table:style-name="tgroup">
              <table:table-column table:style-name="id1-3-2-4-154-1-1"/>
              <table:table-row table:style-name="row">
                <table:table-cell table:style-name="entry" table:number-rows-spanned="1" table:number-columns-spanned="1">
                  <text:p text:style-name="table_al">In afwijking van artikel 2.12.6 vindt er geen ambtshalve teruggave plaats op grond van deze bepaling, indien bij de rechterlijke uitspraak waarbij de beschikking of het besluit is vernietigd en is bepaald dat de rechtsgevolgen in stand blijven.</text:p>
                </table:table-cell>
              </table:table-row>
            </table:table>
            <text:p text:style-name="table_bottom"/>
          </text:section>
          <text:p text:style-name="al">
          <text:span text:style-name="nadrukvet">Artikel 2.12.8 Geen teruggaaf legesdeel</text:span>
        </text:p>
          <text:section text:name="table_id1-3-2-4-156" text:style-name="table">
            <text:p text:style-name="table_top"/>
            <table:table table:style-name="tgroup">
              <table:table-column table:style-name="id1-3-2-4-156-1-1"/>
              <table:table-row table:style-name="row">
                <table:table-cell table:style-name="entry" table:number-rows-spanned="1" table:number-columns-spanned="1">
                  <text:p text:style-name="table_al">In afwijking van de voorgaande artikelen van deze paragraaf, wordt geen teruggaaf verleend van het legesdeel dat betrekking heeft op artikel 2.10.6 tot en met artikel 2.10.10.</text:p>
                </table:table-cell>
              </table:table-row>
            </table:table>
            <text:p text:style-name="table_bottom"/>
          </text:section>
          <text:p text:style-name="al">
          <text:span text:style-name="nadrukvet"> Artikel 2.12.9 Geen teruggaaf als gevolg van lagere bouwkosten</text:span>
        </text:p>
          <text:section text:name="table_id1-3-2-4-158" text:style-name="table">
            <text:p text:style-name="table_top"/>
            <table:table table:style-name="tgroup">
              <table:table-column table:style-name="id1-3-2-4-158-1-1"/>
              <table:table-row table:style-name="row">
                <table:table-cell table:style-name="entry" table:number-rows-spanned="1" table:number-columns-spanned="1">
                  <text:p text:style-name="table_al">Als gevolg van lagere bouwkosten wordt geen teruggaaf verleend van het legesdeel dat betrekking heeft op de activiteiten met betrekking tot bouwwerken genoemd in paragraaf 2.3. </text:p>
                </table:table-cell>
              </table:table-row>
            </table:table>
            <text:p text:style-name="table_bottom"/>
          </text:section>
          <text:p text:style-name="al">
          <text:span text:style-name="nadrukvet"> Artikel 2.12.10 Minimumbedrag verschuldigd voor teruggaaf voor activiteiten genoemd in hoofdstuk 2</text:span>
        </text:p>
          <text:section text:name="table_id1-3-2-4-160" text:style-name="table">
            <text:p text:style-name="table_top"/>
            <table:table table:style-name="tgroup">
              <table:table-column table:style-name="id1-3-2-4-160-1-1"/>
              <table:table-row table:style-name="row">
                <table:table-cell table:style-name="entry" table:number-rows-spanned="1" table:number-columns-spanned="1">
                  <text:p text:style-name="table_al">Bij teruggaaf van leges blijft altijd een minimumbedrag van <text:span text:style-name="nadrukvet">€ 279,00</text:span> verschuldigd. Op verschuldigde leges beneden dat bedrag, wordt geen teruggave verleend, met uitzondering van artikel 2.12.3 lid c.</text:p>
                </table:table-cell>
              </table:table-row>
            </table:table>
            <text:p text:style-name="table_bottom"/>
          </text:section>
          <text:p text:style-name="al">
          <text:span text:style-name="nadrukvet">Hoofdstuk 3 Dienstverlening vallend onder Europese dienstenrichtlijn</text:span>
        </text:p>
          <text:p text:style-name="al">
          <text:span text:style-name="nadrukvet">Paragraaf 1 Horeca</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als bedoeld i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69,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wijzigen van het aanhangsel als bedoeld in artikel 30a, tweede lid, van de Alcoholwet,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anders dan in 3.1.1.1</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als bedoeld i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oevoegen of wijzigen van leidinggevende(n),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vergunning anders dan in artikel 3.1.2.1</text:p>
                </table:table-cell>
                <table:table-cell table:style-name="entry" table:number-rows-spanned="1" table:number-columns-spanned="1">
                  <text:p text:style-name="table_al">€</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Met dien verstande dat, indien tevens een vergunning als bedoeld onder 3.1.1 is aangevraagd, de leges van de vergunning op grond van de Algemene plaatselijke verordening Venlo niet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Met dien verstande dat, indien tevens een vergunning als bedoeld onder 3.1.2 (exploitatievergunning). is aangevraagd, de leges van 3.1.5 (terrasvergunning) op grond van de Algemene plaatselijke verordening Venlo niet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rijgen van een ontheffing, als bedoelt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lid 4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krijgen van een terrasvergunning als bedoeld in artikel 2:10 van de APV (ten behoeve van exploitatievergunningvrije horeca)</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
            <text:p text:style-name="table_bottom"/>
          </text:section>
          <text:p text:style-name="al">
          <text:span text:style-name="nadrukvet"> Paragraaf 2 Organiseren evenementen e.d.</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aanvraag tot het verkrijgen van een vergunning voor het plaats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et uitzondering voor het plaatsen van een container</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Met uitzondering voor het plaatsen van een noodwinkel</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de aandacht brengen van producten door middel van het uitdelen van monsters met gebruikmaking van onder andere promotieteams en voertuigen (samplingactie)</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het verkrijgen van een vergunning voor het plaatsen van voor werpen op, in of boven het water, als bedoeld in artikel 5:24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tot het verkrijgen van een vergunning, welke geldt voor onbepaalde tijd, voor het uitstall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tot het verkrijgen van een vergunning als bedoeld in art 5:15 (Venten e.d.) en 5:18 (Standplaatsen of Uitstalstandplaatsen) van de Algemene plaatselijke verordening Venlo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vergunning met een beperkte geldigheidsduur</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in behandeling nemen van een aanvraag tot het verkrijgen van een evenementenvergunning, als bedoeld in artikel 2:25 van de Algemene plaatselijke verordening Venlo, alsmede voor het in behandeling nemen van een aanvraag tot het verkrijgen van een voetbalvergunning, als bedoeld in artikel 2:79 van de Algemene plaatselijke verordening Venlo. Bij een aantal te verwachten bezoek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1.500</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an 1.500 tot 3.000</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an 3.000 tot 5.000</text:p>
                </table:table-cell>
                <table:table-cell table:style-name="entry" table:number-rows-spanned="1" table:number-columns-spanned="1">
                  <text:p text:style-name="table_al">€</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an 5.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725,00</text:p>
                </table:table-cell>
              </table:table-row>
            </table:table>
            <text:p text:style-name="table_bottom"/>
          </text:section>
          <text:p text:style-name="al">
          <text:span text:style-name="nadrukvet">Paragraaf 3 Seksinrichtingen</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als bedoeld in artikel 3:4, lid 1 van de Algemene plaatselijke verordening Venlo voor de exploitatie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940,00</text:p>
                </table:table-cell>
              </table:table-row>
            </table:table>
            <text:p text:style-name="table_bottom"/>
          </text:section>
          <text:p text:style-name="al">
          <text:span text:style-name="nadrukvet">Paragraaf 4 Wet kinderopvang</text:span>
        </text:p>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het in exploitatie nemen van een kindercentrum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2.163,52</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behandeling nemen van een aanvraag tot het in exploitatie nemen van een gastouderbureau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1.893,08</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behandeling nemen van een aanvraag tot het bieden van gastouderopvang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676,1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behandeling nemen van een aanvraag tot het bieden van gastouderopvang indien sprake is van een verkorte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540,88</text:p>
                </table:table-cell>
              </table:table-row>
            </table:table>
            <text:p text:style-name="table_bottom"/>
          </text:section>
          <text:p text:style-name="al">
          <text:span text:style-name="nadrukvet"> Paragraaf 5 Marktstandplaatsen</text:span>
        </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standplaatsvergunning als bedoeld in artikel 4 van de Marktverordening 2011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67,4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verschrijving van de standplaatsvergunning op naam van een ander als bedoeld in artikel 7 van het Marktreglement 2015</text:p>
                </table:table-cell>
                <table:table-cell table:style-name="entry" table:number-rows-spanned="1" table:number-columns-spanned="1">
                  <text:p text:style-name="table_al">€</text:p>
                </table:table-cell>
                <table:table-cell table:style-name="entry" table:number-rows-spanned="1" table:number-columns-spanned="1">
                  <text:p text:style-name="table_al">167,45</text:p>
                </table:table-cell>
              </table:table-row>
            </table:table>
            <text:p text:style-name="table_bottom"/>
          </text:section>
          <text:p text:style-name="al">
          <text:span text:style-name="nadrukvet"> Paragraaf 6 Winkeltijdenwet</text:span>
        </text:p>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behandeling nemen van een aanvraag voor een ontheffing in het kader van de Verordening winkeltijd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
            <text:p text:style-name="table_bottom"/>
          </text:section>
          <text:p text:style-name="al">
          <text:span text:style-name="nadrukvet"> Paragraaf 7 Verhuurvergunning woon- of bedrijfsruimte (Wet goed verhuurderschap)</text:span>
        </text:p>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ter zake van het in behandeling nemen van een aanvraag tot het verstrekken van een verhuurvergunning per pand als bedoeld in artikel 3 van de Verhuurverordening verblijfsruimte arbeidsmigrant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996,6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ieder extra pand (met een maximum van 9 extra panden) wordt het tarief onder 3.7.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9,0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Normprijzen bouwwerken 2026</text:p>
          <text:p text:style-name="al">(tabel is ongewijzigd ten opzichte van 2025)</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 (€ ex.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onwagen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m¹ - m² - m³</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err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kkapel</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uw da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m² - m³</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rging/gara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8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arport/overkapp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Zwembad buit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19b</text:p>
                </table:table-cell>
                <table:table-cell table:style-name="entry" table:number-rows-spanned="1" table:number-columns-spanned="1">
                  <text:p text:style-name="table_al">Zwembad binn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UIN/STRAATMEUBILAIR</text:span>
                  </text:p>
                </table:table-cell>
                <table:table-cell table:style-name="entry" table:number-rows-spanned="1" table:number-columns-spanned="1">
                  <text:p text:style-name="table_al">m¹ -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tselde tuinmuur (m¹)</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out en metselwerk tuinmuur</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aashekwerk</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text:p>
                </table:table-cell>
                <table:table-cell table:style-name="entry" table:number-rows-spanned="1" table:number-columns-spanned="1">
                  <text:p text:style-name="table_al">per stuk</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m² - pall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drijfshal &lt; 2.500 m<text:span text:style-name="sup">2</text:spa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drijfshal &gt; 2.500 m<text:span text:style-name="sup">2</text:span> &lt; 10.000 m<text:span text:style-name="sup">2</text:spa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drijfshal &gt; 10.000 m<text:span text:style-name="sup">2</text:spa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lag kantoor tegen bedrijfsh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slag kantoor inpandig in bedrijfsh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77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gazijnstellingen (pallets)</text:p>
                </table:table-cell>
                <table:table-cell table:style-name="entry" table:number-rows-spanned="1" table:number-columns-spanned="1">
                  <text:p text:style-name="table_al">1</text:p>
                </table:table-cell>
                <table:table-cell table:style-name="entry" table:number-rows-spanned="1" table:number-columns-spanned="1">
                  <text:p text:style-name="table_al">per pallet</text:p>
                </table:table-cell>
                <table:table-cell table:style-name="entry" table:number-rows-spanned="1" table:number-columns-spanned="1">
                  <text:p text:style-name="table_al">3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 (€ ex.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m² - m³</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ntoo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ntoor bet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howroom</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04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nkel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13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ouwmark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fé / restauran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602</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otel / mote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8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porthal / gymza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lubhuis / (kleedlokalen en kantin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olen / kdv</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oodgebouw overig (tijdelij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terne 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ZONDHEIDSZORGGEBOUW</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zondheidscentrum / praktij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zorgcentrum</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21</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iekenhui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m² - m³</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Geheel bovengron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113</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GRARISCH</text:span>
                  </text:p>
                </table:table-cell>
                <table:table-cell table:style-name="entry" table:number-rows-spanned="1" table:number-columns-spanned="1">
                  <text:p text:style-name="table_al">m¹ -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uinbouwka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aardenst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e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pen stal </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sloten stal (geisoleer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ilo</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estkeld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Opslaglood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Toeslagen paalfundering in m² bebouwd oppervla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89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9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9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5, eerste lid, van de Wet goed verhuurderschap]|[1.0:c:BWBR0048028&amp;artikel=5&amp;lid=1&amp;g=2025-02-12</meta:user-defined>
    <meta:user-defined meta:name="DC.source">artikel 19, tweede lid, van de Wet goed verhuurderschap]|[1.0:c:BWBR0048028&amp;artikel=19&amp;lid=2&amp;g=2025-02-12</meta:user-defined>
    <meta:user-defined meta:name="OVERHEIDop.referentienummer">476052</meta:user-defined>
    <meta:user-defined meta:name="DCTERMS.alternative">Legesverordening Venlo 2026</meta:user-defined>
    <dc:language>nl</dc:language>
    <meta:user-defined meta:name="OVERHEIDop.locatietype/OVERHEIDop.gebiedsmarkering">Gemeente</meta:user-defined>
    <meta:user-defined meta:name="DC.title">De Verordening op de heffing en de invordering van leges Venlo 2026 (Legesverordening Venlo 2026)</meta:user-defined>
    <meta:user-defined meta:name="DCTERMS.W3CDTF/DCTERMS.available">2025-11-27</meta:user-defined>
    <meta:user-defined meta:name="DCTERMS.W3CDTF/OVERHEIDop.jaargang">2025</meta:user-defined>
    <meta:user-defined meta:name="OVERHEIDop.publicationIssue">515892</meta:user-defined>
    <meta:user-defined meta:name="OVERHEIDop.betreftRegeling">CVDR748005_1</meta:user-defined>
    <meta:user-defined meta:name="xs:date/OVERHEIDop.startdatum">2025-11-28</meta:user-defined>
    <meta:user-defined meta:name="OVERHEIDop.GmbID/DC.identifier">gmb-2025-515892</meta:user-defined>
    <meta:user-defined meta:name="OVERHEIDop.versieInformatie"/>
  </office:meta>
</office:document-meta>
</file>