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straat 19A 2011RM Haarlem, 0392-2025-0176385, het wijzigen van de kapconstructie en achtergevel en het maken van een dakterras, ontvangen op 25-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85</meta:user-defined>
    <meta:user-defined meta:name="DCTERMS.abstract">het wijzigen van de kapconstructie en achtergevel en het mak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straat 19A 2011RM Haarlem, 0392-2025-0176385, het wijzigen van de kapconstructie en achtergevel en het maken van een dakterras, ontvangen op 25-11-2025</meta:user-defined>
    <meta:user-defined meta:name="DCTERMS.W3CDTF/DCTERMS.available">2025-11-27</meta:user-defined>
    <meta:user-defined meta:name="DCTERMS.W3CDTF/OVERHEIDop.jaargang">2025</meta:user-defined>
    <meta:user-defined meta:name="OVERHEIDop.publicationIssue">515889</meta:user-defined>
    <meta:user-defined meta:name="OVERHEIDop.GmbID/DC.identifier">gmb-2025-515889</meta:user-defined>
    <meta:user-defined meta:name="OVERHEIDop.versieInformatie"/>
  </office:meta>
</office:document-meta>
</file>