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2-01 t/m 13-03-2026, Aise Bruggenswei naast Schoterlandseweg 15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2-01 t/m 13-03-2026 op het perceel Aise Bruggenswei naast Schoterlandseweg 15 te Hoornsterzwaag (20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58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841</meta:user-defined>
    <dc:language>nl</dc:language>
    <meta:user-defined meta:name="OVERHEIDop.locatietype/OVERHEIDop.gebiedsmarkering">Vlak</meta:user-defined>
    <meta:user-defined meta:name="DC.title">AANVRAAG OMGEVINGSVERGUNNING, tijdelijk gebruik openbare ruimte  12-01 t/m 13-03-2026, Aise Bruggenswei naast Schoterlandseweg 15 te Hoornsterzwaa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88</meta:user-defined>
    <meta:user-defined meta:name="OVERHEIDop.GmbID/DC.identifier">gmb-2025-515888</meta:user-defined>
    <meta:user-defined meta:name="OVERHEIDop.versieInformatie"/>
  </office:meta>
</office:document-meta>
</file>