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aikseweg 42, 4143 HG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5 heeft de gemeente een aanvraag omgevingsvergunning (regulier) ontvangen voor het perceel Schaikseweg 42, 4143 HG Leerdam. De aanvraag is geregistreerd onder zaaknummer OVR-2025-009648. De aanvraag betreft het verwijderen van bestaand bijgebouw voor nieuw te bouwen bij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588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8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8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648</meta:user-defined>
    <dc:language>nl</dc:language>
    <meta:user-defined meta:name="OVERHEIDop.locatietype/OVERHEIDop.gebiedsmarkering">Punt</meta:user-defined>
    <meta:user-defined meta:name="DC.title">Ingekomen aanvraag omgevingsvergunning Schaikseweg 42, 4143 HG Le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84</meta:user-defined>
    <meta:user-defined meta:name="OVERHEIDop.GmbID/DC.identifier">gmb-2025-515884</meta:user-defined>
    <meta:user-defined meta:name="OVERHEIDop.versieInformatie"/>
  </office:meta>
</office:document-meta>
</file>