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grond op de locatieBlauwstraat/Turf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vergunning verleend voor het gebruik van openbare grond op de locatie Blauwstraat/Turfmarkt. Op 29-11-2025 mag de grond worden gebruikt voor het plaatsen van tafel / kraampje voor informatie “Humanitas”.</text:p>
            <text:p text:style-name="common-al">De vergunning is verzonden op25-11-2025. Het zaaknummer van de vergunning is 1581081.</text:p>
            <text:p text:style-name="common-al">Heeft u vragen of opmerkingen over dit besluit of wilt u deze inzien? Dan kunt ons bellen op telefoonnummer 14 0182. Vraag naar Team Vergunningen en Crisisbeheersing.</text:p>
            <text:p text:style-name="last-al">Als u het niet eens bent met het besluit kunt u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1588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88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88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604732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t gebruik van openbare grond op de locatieBlauwstraat/Turfmarkt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880</meta:user-defined>
    <meta:user-defined meta:name="OVERHEIDop.GmbID/DC.identifier">gmb-2025-515880</meta:user-defined>
    <meta:user-defined meta:name="OVERHEIDop.versieInformatie"/>
  </office:meta>
</office:document-meta>
</file>