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nten van 4 bomen (Iepen) op de locatie Botter 17 te Alblasserdam zaaknummer Z-25-45726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planten van 4 bomen (Iepen) op de locatie Jan Smitkade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58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nten van 4 bomen (Iepen) op de locatie Botter 17 te Alblasserdam zaaknummer Z-25-457264</meta:user-defined>
    <meta:user-defined meta:name="DCTERMS.W3CDTF/DCTERMS.available">2025-02-07</meta:user-defined>
    <meta:user-defined meta:name="DCTERMS.W3CDTF/OVERHEIDop.jaargang">2025</meta:user-defined>
    <meta:user-defined meta:name="OVERHEIDop.publicationIssue">51588</meta:user-defined>
    <meta:user-defined meta:name="OVERHEIDop.GmbID/DC.identifier">gmb-2025-51588</meta:user-defined>
    <meta:user-defined meta:name="OVERHEIDop.versieInformatie"/>
  </office:meta>
</office:document-meta>
</file>