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Boelelaan, Amsterdam - Verwijderen en later terugplaatsen plantenbakken balkons d.m.v. hijskraa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wijderen van plantenbakken van de balkons door middel van een hijskraan, waarna deze later weer terug worden geplaatst</text:p>
            <text:p text:style-name="common-al">Aanvrager: BAM Wonen B.V. </text:p>
            <text:p text:style-name="common-al">Zaaknummer: OD2025-0034186</text:p>
            <text:p text:style-name="common-al">DSO nummer: 2025111200070</text:p>
            <text:p text:style-name="common-al">Ontvangstdatum aanvraag: 12-11-2025</text:p>
            <text:p text:style-name="common-al">Namens: Gemeente Amsterdam</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1587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87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87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34186</meta:user-defined>
    <meta:user-defined meta:name="DCTERMS.abstract">het verwijderen van plantenbakken van de balkons door middel van een hijskraan waarna deze later weer terug worden geplaatst</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Boelelaan, Amsterdam - Verwijderen en later terugplaatsen plantenbakken balkons d.m.v. hijskraan</meta:user-defined>
    <meta:user-defined meta:name="DCTERMS.W3CDTF/DCTERMS.available">2025-11-27</meta:user-defined>
    <meta:user-defined meta:name="DCTERMS.W3CDTF/OVERHEIDop.jaargang">2025</meta:user-defined>
    <meta:user-defined meta:name="OVERHEIDop.publicationIssue">515876</meta:user-defined>
    <meta:user-defined meta:name="OVERHEIDop.GmbID/DC.identifier">gmb-2025-515876</meta:user-defined>
    <meta:user-defined meta:name="OVERHEIDop.versieInformatie"/>
  </office:meta>
</office:document-meta>
</file>