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thv de Zonnebloemstraat 14-28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thv de Zonnebloemstraat 14-28 in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4262, kappen van 8 afgekeurde populieren en 1 berk,</text:p>
            <text:p text:style-name="common-al">op het perceel<text:span text:style-name="nadrukvet">:</text:span>thv de Zonnebloemstraat 14-28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1586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6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6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426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verleende vergunning thv de Zonnebloemstraat 14-28 in Veenendaal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867</meta:user-defined>
    <meta:user-defined meta:name="OVERHEIDop.GmbID/DC.identifier">gmb-2025-515867</meta:user-defined>
    <meta:user-defined meta:name="OVERHEIDop.versieInformatie"/>
  </office:meta>
</office:document-meta>
</file>