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een dakkapel, A van Olphenstraat 1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0-11-2025</text:p>
            <text:p text:style-name="common-al">
            <text:span text:style-name="nadrukvet">Locatie:</text:span> A van Olphenstraat 18, 8331SN Steenwijk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98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984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8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586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841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plaatsen van een dakkapel, A van Olphenstraat 18 in Steen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63</meta:user-defined>
    <meta:user-defined meta:name="OVERHEIDop.GmbID/DC.identifier">gmb-2025-515863</meta:user-defined>
    <meta:user-defined meta:name="OVERHEIDop.versieInformatie"/>
  </office:meta>
</office:document-meta>
</file>