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weyselaan 175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pui van unit 2 door een overheaddeur (Hogeweyselaan 175, 2024-0041)</text:p>
            <text:p text:style-name="common-al">Zaakadres: Hogeweyselaan 175 Weesp</text:p>
            <text:p text:style-name="common-al">Datum ontvangst: 28-10-2025</text:p>
            <text:p text:style-name="common-al">Zaaknummer: Z2025-045880</text:p>
            <text:p text:style-name="common-al">DSO-nummer: 202510280144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85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85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85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880</meta:user-defined>
    <meta:user-defined meta:name="DCTERMS.abstract">vervangen van de pui van unit 2 door een overheaddeur (Hogeweyselaan 175, 2024-0041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geweyselaan 175 Weesp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858</meta:user-defined>
    <meta:user-defined meta:name="OVERHEIDop.GmbID/DC.identifier">gmb-2025-515858</meta:user-defined>
    <meta:user-defined meta:name="OVERHEIDop.versieInformatie"/>
  </office:meta>
</office:document-meta>
</file>