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5ca3f92-70e3-48c8-ac99-d2f8f5d4d4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Treebord te Reeuwij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Treebord te Reeuwijk</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Juli is door een bewoner uit de Roelat, een verzoek ingediend voor een gehandicaptenparkeerplaats op kenteken in de buurt van zijn/haar woning. De gemeente heeft de aanvraag in behandeling genomen en een parkeerplaats aangewezen aan Treebord, binnen de bebouwde kom te Bodegraven</text:p>
            <text:p text:style-name="common-al"/>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8">
              <text:list-item text:style-override="id1-3-2-2-1-18-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de Roelat een gehandicaptenparkeerplaats op kenteken aan te wijzen. Hiertoe zal een parkeervak aan de Treebord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8">
              <text:list-item text:style-override="id1-3-2-2-1-28-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Overleg </text:span>
            <text:span text:style-name="nadrukondlijn">eigenaar/beheerder</text:span>
          </text:p>
            <text:p text:style-name="common-al">Overeenkomstig artikel 23 van het Besluit administratieve bepalingen inzake het wegverkeer is het openbaar lichaam dat het beheer heeft over de weg gehoord.</text:p>
            <text:p text:style-name="common-al">
            <text:span text:style-name="nadrukondlijn">Advies </text:span>
            <text:span text:style-name="nadrukondlijn">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algemeen positief advies uitgegeven.</text:p>
            <text:p text:style-name="common-al"/>
            <text:p text:style-name="common-al">BESLUIT</text:p>
            <text:p text:style-name="common-al">Op grond van vorenstaande overwegingen besluit het college van burgemeester en wethouders van gemeente Bodegraven-Reeuwijk om:</text:p>
            <text:p text:style-name="common-al">- De aanvrager, woonachtig op de Roelat te Reeuwijk, een gehandicaptenparkeerplaats toe te kennen in de nabijheid van zijn/haar woning;</text:p>
            <text:p text:style-name="common-al">- Hiertoe een aangewezen parkeervak, gelegen aan de Treebord,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text:p>
            <text:p text:style-name="common-al">Melvin Tukker</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61">
              <text:list-item text:style-override="id1-3-2-2-1-61-1">
                <text:number>•</text:number>
                <text:p text:style-name="al">Politiekorps Eenheid Den Haag</text:p>
              </text:list-item>
            </text:list>
            <text:p text:style-name="common-al"/>
            <text:p text:style-name="common-al">
            <text:span text:style-name="nadrukvet">Locatieafbeelding</text:span>
          </text:p>
            <text:p text:style-name="common-al">
            <draw:frame><draw:text-box><text:section text:name="plaatje_id1-3-2-2-1-64-1" text:style-name="plaatje">
              <text:p text:style-name="illustratie_id1-3-2-2-1-64-1-1"><draw:frame draw:style-name="illustratie_id1-3-2-2-1-64-1-1" text:anchor-type="paragraph" svg:width="146mm" svg:height="87.6mm"><draw:image xlink:href="Pictures/Afbeelding3i65ca3f92-70e3-48c8-ac99-d2f8f5d4d40f.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58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Treebord,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Treebord te Reeuwijk</meta:user-defined>
    <meta:user-defined meta:name="DCTERMS.W3CDTF/DCTERMS.available">2025-11-27</meta:user-defined>
    <meta:user-defined meta:name="DCTERMS.W3CDTF/OVERHEIDop.jaargang">2025</meta:user-defined>
    <meta:user-defined meta:name="OVERHEIDop.publicationIssue">515853</meta:user-defined>
    <meta:user-defined meta:name="OVERHEIDop.GmbID/DC.identifier">gmb-2025-515853</meta:user-defined>
    <meta:user-defined meta:name="OVERHEIDop.versieInformatie"/>
  </office:meta>
</office:document-meta>
</file>