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Maarsbergseweg (parkeerplaatsen) Leersum, onderhoud bestaande parkeerplaatsen (RX2025-00002877, 25 nov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Maarsbergseweg (parkeerplaatsen) Leersum, onderhoud bestaande parkeerplaatsen (RX2025-00002877, 25 november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15852</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852</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852</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2877</meta:user-defined>
    <meta:user-defined meta:name="DCTERMS.abstract">Maarsbergseweg (parkeerplaatsen) Leersum, onderhoud bestaande parkeerplaatsen (RX2025-00002877, 25 november 2025)</meta:user-defined>
    <dc:language>nl</dc:language>
    <meta:user-defined meta:name="OVERHEIDop.locatietype/OVERHEIDop.gebiedsmarkering">Vlak</meta:user-defined>
    <meta:user-defined meta:name="DC.title">Gemeente Utrechtse Heuvelrug, ingediende aanvraag omgevingsvergunning - Maarsbergseweg (parkeerplaatsen) Leersum, onderhoud bestaande parkeerplaatsen (RX2025-00002877, 25 november 2025)</meta:user-defined>
    <meta:user-defined meta:name="DCTERMS.W3CDTF/DCTERMS.available">2025-11-27</meta:user-defined>
    <meta:user-defined meta:name="DCTERMS.W3CDTF/OVERHEIDop.jaargang">2025</meta:user-defined>
    <meta:user-defined meta:name="OVERHEIDop.publicationIssue">515852</meta:user-defined>
    <meta:user-defined meta:name="OVERHEIDop.GmbID/DC.identifier">gmb-2025-515852</meta:user-defined>
    <meta:user-defined meta:name="OVERHEIDop.versieInformatie"/>
  </office:meta>
</office:document-meta>
</file>