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ntershow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Wintershow Zwolle op 14 februari 2025 om 8.00 uur tot 15 februari 2025 om 01.00 uur aan de Koloniedijk 1 in Vinkenbuurt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intershow Zwoll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85</meta:user-defined>
    <meta:user-defined meta:name="OVERHEIDop.GmbID/DC.identifier">gmb-2025-51585</meta:user-defined>
    <meta:user-defined meta:name="OVERHEIDop.versieInformatie"/>
  </office:meta>
</office:document-meta>
</file>