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15, 5085 EH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kavel, Dorpsstraat 15, 5085 EH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rpsstraat 15, 5085 EH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ka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8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orpsstraat 15, 5085 EH Esbe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42</meta:user-defined>
    <meta:user-defined meta:name="OVERHEIDop.GmbID/DC.identifier">gmb-2025-515842</meta:user-defined>
    <meta:user-defined meta:name="OVERHEIDop.versieInformatie"/>
  </office:meta>
</office:document-meta>
</file>