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straat 35, 2181CP Hillegom, het vervangen van houten kozijnen voor kunststof op de 1e etage. Kenmerk Z2025-00003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outen kozijnen voor kunststof op de 1e etage.</text:p>
            <text:p text:style-name="common-al">
            <text:span text:style-name="nadrukcur">Datum ontvangst:</text:span>24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583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53</meta:user-defined>
    <dc:language>nl</dc:language>
    <meta:user-defined meta:name="OVERHEIDop.locatietype/OVERHEIDop.gebiedsmarkering">Vlak</meta:user-defined>
    <meta:user-defined meta:name="DC.title">Nieuwe aanvraag omgevingsvergunning, Meidoornstraat 35, 2181CP Hillegom, het vervangen van houten kozijnen voor kunststof op de 1e etage. Kenmerk Z2025-00003253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39</meta:user-defined>
    <meta:user-defined meta:name="OVERHEIDop.GmbID/DC.identifier">gmb-2025-515839</meta:user-defined>
    <meta:user-defined meta:name="OVERHEIDop.versieInformatie"/>
  </office:meta>
</office:document-meta>
</file>