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itPartners Kesteren voor het organiseren van een lampionnenop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19 en 20 november 2025 </text:p>
            <text:p text:style-name="common-al">voor PitPartners Kesteren voor het organiseren van een lampionnenoptocht op 12 december 2025 tussen 17:30 en 19:00 uur door een gedeelte van Kesteren, rondom Hoofdstraat (APV-artikel 2.25 en Evenementenbeleidsregels).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583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3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3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PitPartners Kesteren voor het organiseren van een lampionnenoptocht</meta:user-defined>
    <meta:user-defined meta:name="DCTERMS.W3CDTF/DCTERMS.available">2025-11-27</meta:user-defined>
    <meta:user-defined meta:name="DCTERMS.W3CDTF/OVERHEIDop.jaargang">2025</meta:user-defined>
    <meta:user-defined meta:name="OVERHEIDop.publicationIssue">515831</meta:user-defined>
    <meta:user-defined meta:name="OVERHEIDop.GmbID/DC.identifier">gmb-2025-515831</meta:user-defined>
    <meta:user-defined meta:name="OVERHEIDop.versieInformatie"/>
  </office:meta>
</office:document-meta>
</file>