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99d5d24-bd41-4e66-ac69-4f9269d3220e.png" manifest:media-type="image/x-eps"/>
  <manifest:file-entry manifest:full-path="Pictures/Afbeelding1i9d5ad7b2-21f4-4133-b591-7e5c1febd1f7.png" manifest:media-type="image/x-eps"/>
  <manifest:file-entry manifest:full-path="Pictures/Afbeelding2ic769fa34-0e22-46df-b6d0-d2d818ff86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5 Engelen van Pijlsweert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587</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Engelen van Pijlsweertstraat </text:span>(ter hoogte van huisnummer 9; wegvak tussen David van Mollemstraat en Johannes Oude Pijlsweerd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799d5d24-bd41-4e66-ac69-4f9269d3220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7.1mm"><draw:image xlink:href="Pictures/Afbeelding1i9d5ad7b2-21f4-4133-b591-7e5c1febd1f7.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9.39999999999999mm"><draw:image xlink:href="Pictures/Afbeelding2ic769fa34-0e22-46df-b6d0-d2d818ff864e.png" xlink:type="simple"/></draw:frame></text:p>
            </text:section></draw:text-box></draw:frame>
          </text:p>
            <text:p text:style-name="common-al"/>
            <text:p text:style-name="common-al"/>
            <text:p text:style-name="common-al">Utrecht, 25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8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Engelen van Pijlsweertstraat (ter hoogte van huisnummer 9; wegvak tussen David van Mollemstraat en Johannes Oude Pijlswee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587</meta:user-defined>
    <meta:user-defined meta:name="OVERHEIDop.verkeersbordcode">E8c</meta:user-defined>
    <dc:language>nl</dc:language>
    <meta:user-defined meta:name="OVERHEIDop.locatietype/OVERHEIDop.gebiedsmarkering">Punt</meta:user-defined>
    <meta:user-defined meta:name="DC.title">2025-11-25 Engelen van Pijlsweertstraat, Noordwest,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828</meta:user-defined>
    <meta:user-defined meta:name="OVERHEIDop.GmbID/DC.identifier">gmb-2025-515828</meta:user-defined>
    <meta:user-defined meta:name="OVERHEIDop.versieInformatie"/>
  </office:meta>
</office:document-meta>
</file>