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eeuwenlaan 75-H 1021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 in de voortuin</text:p>
            <text:p text:style-name="common-al">Zaakadres: Meeuwenlaan 75-H 1021HW Amsterdam</text:p>
            <text:p text:style-name="common-al">Datum ontvangst: 10-11-2025</text:p>
            <text:p text:style-name="common-al">Zaaknummer: Z2025-047919</text:p>
            <text:p text:style-name="common-al">DSO-nummer: 20251110011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82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919</meta:user-defined>
    <meta:user-defined meta:name="DCTERMS.abstract">kandelaberen van een 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eeuwenlaan 75-H 1021HW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27</meta:user-defined>
    <meta:user-defined meta:name="OVERHEIDop.GmbID/DC.identifier">gmb-2025-515827</meta:user-defined>
    <meta:user-defined meta:name="OVERHEIDop.versieInformatie"/>
  </office:meta>
</office:document-meta>
</file>