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dakvlak aan Emmastraat 14b, 5583B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8141</text:p>
            <text:p text:style-name="common-al">Ingekomen:24 november 2025</text:p>
            <text:p text:style-name="common-al">Locatie: Emmastraat 14b, 5583BM Waalre</text:p>
            <text:p text:style-name="common-al">Projectomschrijving: het plaatsen van een dakkapel op het achterdakvla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58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9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achterdakvlak aan Emmastraat 14b, 5583BM Waalr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26</meta:user-defined>
    <meta:user-defined meta:name="OVERHEIDop.GmbID/DC.identifier">gmb-2025-515826</meta:user-defined>
    <meta:user-defined meta:name="OVERHEIDop.versieInformatie"/>
  </office:meta>
</office:document-meta>
</file>