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Tergouwen 8, 6051 JE te Maasbracht / Maasgouw / bekendgemaakt op 20 november 2025 / het wijzigen van de garage en uitweg / Activiteiten: Bouwactiviteit (Omgevingsplan) en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Tergouwen 8, 6051 JE te Maasbracht / Maasgouw / bekendgemaakt op 20 november 2025 / het wijzigen van de garage en uitweg / Activiteiten: Bouwactiviteit (Omgevingsplan) en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8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– onder voorwaarden / Tergouwen 8, 6051 JE te Maasbracht / Maasgouw / bekendgemaakt op 20 november 2025 / het wijzigen van de garage en uitweg / Activiteiten: Bouwactiviteit (Omgevingsplan) en Het aanleggen of veranderen van een uitr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23</meta:user-defined>
    <meta:user-defined meta:name="OVERHEIDop.GmbID/DC.identifier">gmb-2025-515823</meta:user-defined>
    <meta:user-defined meta:name="OVERHEIDop.versieInformatie"/>
  </office:meta>
</office:document-meta>
</file>