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de IJsboetiek voor het plaatsen van een horecatent bij de ijsbaan Kesteren van de PitPartner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9 en 20 november 2025 </text:p>
            <text:p text:style-name="common-al">voor Brasserie de IJsboetiek, Hoofdstraat 5, 4041 AA Kesteren voor het plaatsen van een horecatent bij de ijsbaan Kesteren van de PitPartners (voor eigen locatie) in de periode van 12 december 2025 tot en met 3 januari 2026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58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de IJsboetiek voor het plaatsen van een horecatent bij de ijsbaan Kesteren van de PitPartners</meta:user-defined>
    <meta:user-defined meta:name="DCTERMS.W3CDTF/DCTERMS.available">2025-11-27</meta:user-defined>
    <meta:user-defined meta:name="DCTERMS.W3CDTF/OVERHEIDop.jaargang">2025</meta:user-defined>
    <meta:user-defined meta:name="OVERHEIDop.publicationIssue">515822</meta:user-defined>
    <meta:user-defined meta:name="OVERHEIDop.GmbID/DC.identifier">gmb-2025-515822</meta:user-defined>
    <meta:user-defined meta:name="OVERHEIDop.versieInformatie"/>
  </office:meta>
</office:document-meta>
</file>