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kansspelautomaten / Steegputstraat 2, 6017 BC te Thorn / Maasgouw / bekendgemaakt op 17 november 2025 / het plaatsen van 2 kansspelautomaten van 17 november 2025 tot en met 12 april 2026 – het aanvullen met een voorschrift op een reeds verleende aanwezigheidsvergunning kansspelautomaten (Revisievergunning ambtshal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wezigheidsvergunning kansspelautomaten / Steegputstraat 2, 6017 BC te Thorn / Maasgouw / bekendgemaakt op 17 november 2025 / het plaatsen van 2 kansspelautomaten van 17 november 2025 tot en met 12 april 2026 – het aanvullen met een voorschrift op een reeds verleende aanwezigheidsvergunning kansspelautomaten (Revisievergunning ambtshalve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1581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kansspelautomaten / Steegputstraat 2, 6017 BC te Thorn / Maasgouw / bekendgemaakt op 17 november 2025 / het plaatsen van 2 kansspelautomaten van 17 november 2025 tot en met 12 april 2026 – het aanvullen met een voorschrift op een reeds verleende aanwezigheidsvergunning kansspelautomaten (Revisievergunning ambtshalve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19</meta:user-defined>
    <meta:user-defined meta:name="OVERHEIDop.GmbID/DC.identifier">gmb-2025-515819</meta:user-defined>
    <meta:user-defined meta:name="OVERHEIDop.versieInformatie"/>
  </office:meta>
</office:document-meta>
</file>