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toestaan van een tijdelijke 2e bedrijfswoning, Rechterensweg 24a 7951KW Staphorst,  Staphorst AQ 12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11-2025</text:p>
            <text:p text:style-name="common-al">
            <text:span text:style-name="nadrukvet">Locatie:</text:span>  Rechterensweg 24a 7951KW Staphorst, Staphorst AQ 1260</text:p>
            <text:p text:style-name="common-al">
            <text:span text:style-name="nadrukvet">Zaakomschrijving:</text:span> het toestaan van een tijdelijke 2e bedrijfswoning</text:p>
            <text:p text:style-name="common-al">
            <text:span text:style-name="nadrukvet">Zaaknummer:</text:span> Z/STH25/05718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718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718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51581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1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81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/STH25/057184</meta:user-defined>
    <meta:user-defined meta:name="DCTERMS.abstract">het toestaan van een tijdelijke 2e bedrijfs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toestaan van een tijdelijke 2e bedrijfswoning, Rechterensweg 24a 7951KW Staphorst,  Staphorst AQ 1260</meta:user-defined>
    <meta:user-defined meta:name="DCTERMS.W3CDTF/DCTERMS.available">2025-12-02</meta:user-defined>
    <meta:user-defined meta:name="DCTERMS.W3CDTF/OVERHEIDop.jaargang">2025</meta:user-defined>
    <meta:user-defined meta:name="OVERHEIDop.publicationIssue">515815</meta:user-defined>
    <meta:user-defined meta:name="OVERHEIDop.GmbID/DC.identifier">gmb-2025-515815</meta:user-defined>
    <meta:user-defined meta:name="OVERHEIDop.versieInformatie"/>
  </office:meta>
</office:document-meta>
</file>