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rit t.b.v. 7 parkeerplaatsen en toegang tot achterzijde pand, Ampèrestraat 22, 8013PV Zwolle [Zaaknummer 0193ESUITE6178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Ampèrestraat 22 8013PV Zwolle</text:p>
            <text:p text:style-name="common-al">
            <text:span text:style-name="nadrukvet">Zaakomschrijving:</text:span> het aanleggen van een uitrit ten behoeve van 7 parkeerplaatsen en toegang tot de achterzijde van het pand</text:p>
            <text:p text:style-name="common-al">
            <text:span text:style-name="nadrukvet">Zaaknummer:</text:span> 0193ESUITE61786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178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178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8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17862025</meta:user-defined>
    <meta:user-defined meta:name="DCTERMS.abstract">het aanleggen van een uitrit ten behoeve van 7 parkeerplaatsen en toegang tot de achterzijde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uitrit t.b.v. 7 parkeerplaatsen en toegang tot achterzijde pand, Ampèrestraat 22, 8013PV Zwolle [Zaaknummer 0193ESUITE617862025]</meta:user-defined>
    <meta:user-defined meta:name="DCTERMS.W3CDTF/DCTERMS.available">2025-11-27</meta:user-defined>
    <meta:user-defined meta:name="DCTERMS.W3CDTF/OVERHEIDop.jaargang">2025</meta:user-defined>
    <meta:user-defined meta:name="OVERHEIDop.publicationIssue">515813</meta:user-defined>
    <meta:user-defined meta:name="OVERHEIDop.GmbID/DC.identifier">gmb-2025-515813</meta:user-defined>
    <meta:user-defined meta:name="OVERHEIDop.versieInformatie"/>
  </office:meta>
</office:document-meta>
</file>