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laatsen voorwerpen op of aan de weg / ter hoogte van perceel Wal 12, 6017 BE te Thorn / Maasgouw / bekendgemaakt op 13 november 2025 / het verlegen van de ontheffing (verleend bij besluit van 7 oktober 2025) voor het plaatsen van een (puin)container op de openbare weg ter hoogte van Wal 12 voor de periode van 15 november 2025 tot en met 28 november 2025 / Activiteit: Voorwerpen op-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plaatsen voorwerpen op of aan de weg / ter hoogte van perceel Wal 12, 6017 BE te Thorn / Maasgouw / bekendgemaakt op 13 november 2025 / het verlegen van de ontheffing (verleend bij besluit van 7 oktober 2025) voor het plaatsen van een (puin)container op de openbare weg ter hoogte van Wal 12 voor de periode van 15 november 2025 tot en met 28 november 2025 / Activiteit: Voorwerpen op-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8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plaatsen voorwerpen op of aan de weg / ter hoogte van perceel Wal 12, 6017 BE te Thorn / Maasgouw / bekendgemaakt op 13 november 2025 / het verlegen van de ontheffing (verleend bij besluit van 7 oktober 2025) voor het plaatsen van een (puin)container op de openbare weg ter hoogte van Wal 12 voor de periode van 15 november 2025 tot en met 28 november 2025 / Activiteit: Voorwerpen op-aan de we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08</meta:user-defined>
    <meta:user-defined meta:name="OVERHEIDop.GmbID/DC.identifier">gmb-2025-515808</meta:user-defined>
    <meta:user-defined meta:name="OVERHEIDop.versieInformatie"/>
  </office:meta>
</office:document-meta>
</file>