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Grevelingen 20 (zaaknummer 239745-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239745-2025 </text:p>
            <text:p text:style-name="common-al">Zwolle, 24 november 2025</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10 mei 2016</text:span>, met kenmerk <text:span text:style-name="nadrukvet">D160419_0093</text:span> een gehandicaptenparkeerplaats is gereserveerd voor de woning aan de <text:span text:style-name="nadrukvet">Grevelingen 20</text:span> in Zwolle;</text:p>
            <text:p text:style-name="common-al">dat door <text:span text:style-name="nadrukvet">overlijden</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10 mei 2016</text:span><text:span text:style-name="nadrukvet">, </text:span>met kenmerk <text:span text:style-name="nadrukvet">D160419_0093</text:span><text:span text:style-name="nadrukvet"/>tot reservering van een gehandicaptenparkeerplaats aan de <text:span text:style-name="nadrukvet">Grevelingen 20</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580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0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0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Grevelingen 20 (zaaknummer 239745-2025)</meta:user-defined>
    <meta:user-defined meta:name="DCTERMS.W3CDTF/DCTERMS.available">2025-11-27</meta:user-defined>
    <meta:user-defined meta:name="DCTERMS.W3CDTF/OVERHEIDop.jaargang">2025</meta:user-defined>
    <meta:user-defined meta:name="OVERHEIDop.publicationIssue">515805</meta:user-defined>
    <meta:user-defined meta:name="OVERHEIDop.GmbID/DC.identifier">gmb-2025-515805</meta:user-defined>
    <meta:user-defined meta:name="OVERHEIDop.versieInformatie"/>
  </office:meta>
</office:document-meta>
</file>