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/ Langven 43, 6099 DD te Beegden / Maasgouw / bekendgemaakt op 20 november 2025 / het legaliser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 / Langven 43, 6099 DD te Beegden / Maasgouw / bekendgemaakt op 20 november 2025 / het legaliseren van een tuin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58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 aanvraag omgevingsvergunning / Langven 43, 6099 DD te Beegden / Maasgouw / bekendgemaakt op 20 november 2025 / het legaliseren van een tuinhui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02</meta:user-defined>
    <meta:user-defined meta:name="OVERHEIDop.GmbID/DC.identifier">gmb-2025-515802</meta:user-defined>
    <meta:user-defined meta:name="OVERHEIDop.versieInformatie"/>
  </office:meta>
</office:document-meta>
</file>