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groten dakopbouw, interne verbouwing en creeren dakterrassen, Calandstraat 56B 3016C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Vergroten dakopbouw, interne verbouwing en het creëren van dakterrassen, Calandstraat 56B 3016CD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580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26</meta:user-defined>
    <meta:user-defined meta:name="DCTERMS.abstract">Vergroten dakopbouw, interne verbouwing en creeren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groten dakopbouw, interne verbouwing en creeren dakterrassen, Calandstraat 56B 3016CD Rot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01</meta:user-defined>
    <meta:user-defined meta:name="OVERHEIDop.GmbID/DC.identifier">gmb-2025-515801</meta:user-defined>
    <meta:user-defined meta:name="OVERHEIDop.versieInformatie"/>
  </office:meta>
</office:document-meta>
</file>